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ObjectReplacements/Object 3" manifest:media-type=""/>
  <manifest:file-entry manifest:full-path="Object 2" manifest:media-type="application/vnd.sun.star.oleobject"/>
  <manifest:file-entry manifest:full-path="Object 3" manifest:media-type="application/vnd.sun.star.oleobjec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2" svg:font-family="'Times New Roman'" style:font-family-generic="swiss"/>
    <style:font-face style:name="Mangal1" svg:font-family="Mangal" style:font-pitch="variable"/>
    <style:font-face style:name="Times New Roman3" svg:font-family="'Times New Roman'" style:font-pitch="variable"/>
    <style:font-face style:name="Helvetica" svg:font-family="Helvetic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Helvetica1" svg:font-family="Helvetica" style:font-family-generic="system" style:font-pitch="variable"/>
    <style:font-face style:name="Liberation Serif" svg:font-family="'Liberation Serif'"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7.93cm" fo:margin-left="-0.042cm" table:align="left" style:writing-mode="lr-tb"/>
    </style:style>
    <style:style style:name="Tabela1.A" style:family="table-column">
      <style:table-column-properties style:column-width="0.185cm"/>
    </style:style>
    <style:style style:name="Tabela1.B" style:family="table-column">
      <style:table-column-properties style:column-width="1.402cm"/>
    </style:style>
    <style:style style:name="Tabela1.C" style:family="table-column">
      <style:table-column-properties style:column-width="4.604cm"/>
    </style:style>
    <style:style style:name="Tabela1.D" style:family="table-column">
      <style:table-column-properties style:column-width="4.039cm"/>
    </style:style>
    <style:style style:name="Tabela1.E" style:family="table-column">
      <style:table-column-properties style:column-width="3.757cm"/>
    </style:style>
    <style:style style:name="Tabela1.F" style:family="table-column">
      <style:table-column-properties style:column-width="3.942cm"/>
    </style:style>
    <style:style style:name="Tabela1.1" style:family="table-row">
      <style:table-row-properties fo:keep-together="auto"/>
    </style:style>
    <style:style style:name="Tabela1.A1" style:family="table-cell">
      <style:table-cell-properties style:vertical-align="top" fo:padding="0.097cm" fo:border="none" style:writing-mode="lr-tb"/>
    </style:style>
    <style:style style:name="Tabela1.B1" style:family="table-cell">
      <style:table-cell-properties style:vertical-align="top" fo:padding="0.097cm" fo:border-left="0.1pt solid #000000" fo:border-right="none" fo:border-top="0.1pt solid #000000" fo:border-bottom="0.1pt solid #000000" style:writing-mode="lr-tb"/>
    </style:style>
    <style:style style:name="Tabela1.F1" style:family="table-cell">
      <style:table-cell-properties style:vertical-align="top" fo:padding="0.097cm" fo:border="0.1pt solid #000000" style:writing-mode="lr-tb"/>
    </style:style>
    <style:style style:name="Tabela1.B2" style:family="table-cell">
      <style:table-cell-properties style:vertical-align="top" fo:padding="0.097cm" fo:border-left="0.1pt solid #000000" fo:border-right="none" fo:border-top="none" fo:border-bottom="0.1pt solid #000000" style:writing-mode="lr-tb"/>
    </style:style>
    <style:style style:name="Tabela1.F2" style:family="table-cell">
      <style:table-cell-properties style:vertical-align="top" fo:padding="0.097cm" fo:border-left="0.1pt solid #000000" fo:border-right="0.1pt solid #000000" fo:border-top="none" fo:border-bottom="0.1pt solid #000000" style:writing-mode="lr-tb"/>
    </style:style>
    <style:style style:name="Tabela1.3" style:family="table-row">
      <style:table-row-properties style:min-row-height="2.007cm" fo:keep-together="auto"/>
    </style:style>
    <style:style style:name="Tabela1.4" style:family="table-row">
      <style:table-row-properties style:min-row-height="2.604cm" fo:keep-together="auto"/>
    </style:style>
    <style:style style:name="Tabela1.8" style:family="table-row">
      <style:table-row-properties style:min-row-height="0.619cm" fo:keep-together="auto"/>
    </style:style>
    <style:style style:name="Tabela2" style:family="table">
      <style:table-properties style:width="17.944cm" fo:margin-left="-0.042cm" table:align="left" style:writing-mode="lr-tb"/>
    </style:style>
    <style:style style:name="Tabela2.A" style:family="table-column">
      <style:table-column-properties style:column-width="0.132cm"/>
    </style:style>
    <style:style style:name="Tabela2.B" style:family="table-column">
      <style:table-column-properties style:column-width="1.288cm"/>
    </style:style>
    <style:style style:name="Tabela2.C" style:family="table-column">
      <style:table-column-properties style:column-width="4.683cm"/>
    </style:style>
    <style:style style:name="Tabela2.D" style:family="table-column">
      <style:table-column-properties style:column-width="4.128cm"/>
    </style:style>
    <style:style style:name="Tabela2.E" style:family="table-column">
      <style:table-column-properties style:column-width="3.757cm"/>
    </style:style>
    <style:style style:name="Tabela2.F" style:family="table-column">
      <style:table-column-properties style:column-width="3.956cm"/>
    </style:style>
    <style:style style:name="Tabela2.1" style:family="table-row">
      <style:table-row-properties fo:keep-together="auto"/>
    </style:style>
    <style:style style:name="Tabela2.A1" style:family="table-cell">
      <style:table-cell-properties style:vertical-align="top" fo:padding="0.097cm" fo:border="none" style:writing-mode="lr-tb"/>
    </style:style>
    <style:style style:name="Tabela2.B1" style:family="table-cell">
      <style:table-cell-properties style:vertical-align="top" fo:padding="0.097cm" fo:border-left="0.1pt solid #000000" fo:border-right="none" fo:border-top="0.1pt solid #000000" fo:border-bottom="0.1pt solid #000000" style:writing-mode="lr-tb"/>
    </style:style>
    <style:style style:name="Tabela2.F1" style:family="table-cell">
      <style:table-cell-properties style:vertical-align="top" fo:padding="0.097cm" fo:border="0.1pt solid #000000" style:writing-mode="lr-tb"/>
    </style:style>
    <style:style style:name="Tabela2.B2" style:family="table-cell">
      <style:table-cell-properties style:vertical-align="top" fo:padding="0.097cm" fo:border-left="0.1pt solid #000000" fo:border-right="none" fo:border-top="none" fo:border-bottom="0.1pt solid #000000" style:writing-mode="lr-tb"/>
    </style:style>
    <style:style style:name="Tabela2.F2" style:family="table-cell">
      <style:table-cell-properties style:vertical-align="top" fo:padding="0.097cm" fo:border-left="0.1pt solid #000000" fo:border-right="0.1pt solid #000000" fo:border-top="none" fo:border-bottom="0.1pt solid #000000" style:writing-mode="lr-tb"/>
    </style:style>
    <style:style style:name="Tabela2.3" style:family="table-row">
      <style:table-row-properties style:min-row-height="1.547cm" fo:keep-together="auto"/>
    </style:style>
    <style:style style:name="Tabela2.4" style:family="table-row">
      <style:table-row-properties style:min-row-height="1.667cm" fo:keep-together="auto"/>
    </style:style>
    <style:style style:name="Tabela2.8" style:family="table-row">
      <style:table-row-properties style:min-row-height="0.619cm" fo:keep-together="auto"/>
    </style:style>
    <style:style style:name="Tabela2.13" style:family="table-row">
      <style:table-row-properties style:min-row-height="1.593cm" fo:keep-together="auto"/>
    </style:style>
    <style:style style:name="P1" style:family="paragraph" style:parent-style-name="Standard">
      <style:paragraph-properties fo:text-align="center" style:justify-single-word="false"/>
      <style:text-properties officeooo:paragraph-rsid="00073803"/>
    </style:style>
    <style:style style:name="P2" style:family="paragraph" style:parent-style-name="Standard">
      <style:paragraph-properties fo:text-align="center" style:justify-single-word="false"/>
      <style:text-properties fo:font-size="36pt" officeooo:rsid="00073803" officeooo:paragraph-rsid="00073803" style:font-size-asian="36pt" style:font-size-complex="36pt"/>
    </style:style>
    <style:style style:name="P3" style:family="paragraph" style:parent-style-name="Standard">
      <style:paragraph-properties fo:text-align="center" style:justify-single-word="false"/>
      <style:text-properties fo:font-size="12pt" officeooo:rsid="00073803" officeooo:paragraph-rsid="00073803" style:font-size-asian="10.5pt" style:font-size-complex="12pt"/>
    </style:style>
    <style:style style:name="P4" style:family="paragraph" style:parent-style-name="Standard">
      <style:paragraph-properties fo:line-height="100%" fo:text-align="center" style:justify-single-word="false"/>
      <style:text-properties fo:font-size="12pt" fo:font-style="normal" style:text-underline-style="solid" style:text-underline-width="auto" style:text-underline-color="font-color" fo:font-weight="bold" officeooo:paragraph-rsid="000984c3" style:text-underline-mode="continuous" style:text-overline-mode="continuous" style:text-line-through-mode="continuous" style:font-size-asian="12pt" style:font-style-asian="normal" style:font-weight-asian="bold" style:font-size-complex="12pt" style:font-style-complex="normal" style:font-weight-complex="bold"/>
    </style:style>
    <style:style style:name="P5" style:family="paragraph" style:parent-style-name="Standard">
      <style:paragraph-properties fo:line-height="100%" fo:text-align="justify" style:justify-single-word="false"/>
      <style:text-properties fo:font-size="12pt" officeooo:paragraph-rsid="000984c3" style:font-size-asian="12pt" style:font-size-complex="12pt"/>
    </style:style>
    <style:style style:name="P6" style:family="paragraph" style:parent-style-name="Standard">
      <style:text-properties fo:font-size="12pt" fo:language="pl" fo:country="PL" fo:font-style="normal" fo:font-weight="normal" officeooo:paragraph-rsid="000984c3" style:font-name-asian="Times New Roman1" style:font-size-asian="12pt" style:font-style-asian="normal" style:font-weight-asian="normal" style:font-name-complex="Times New Roman1" style:font-size-complex="12pt" style:font-style-complex="normal" style:font-weight-complex="normal"/>
    </style:style>
    <style:style style:name="P7" style:family="paragraph" style:parent-style-name="Standard">
      <style:paragraph-properties fo:text-align="justify" style:justify-single-word="false"/>
      <style:text-properties style:font-name="Calibri" officeooo:paragraph-rsid="00073803" style:font-name-complex="Calibri"/>
    </style:style>
    <style:style style:name="P8" style:family="paragraph" style:parent-style-name="Standard">
      <style:text-properties style:font-name="Calibri" officeooo:paragraph-rsid="00073803" style:font-name-complex="Calibri"/>
    </style:style>
    <style:style style:name="P9" style:family="paragraph" style:parent-style-name="Standard">
      <style:paragraph-properties fo:text-align="center" style:justify-single-word="false"/>
      <style:text-properties style:font-name="Calibri" officeooo:paragraph-rsid="00073803" style:font-name-complex="Calibri"/>
    </style:style>
    <style:style style:name="P10" style:family="paragraph" style:parent-style-name="Standard">
      <style:paragraph-properties fo:text-align="center" style:justify-single-word="false"/>
      <style:text-properties style:font-name="Calibri" fo:font-weight="bold" officeooo:paragraph-rsid="00073803" style:font-weight-asian="bold" style:font-name-complex="Calibri"/>
    </style:style>
    <style:style style:name="P11" style:family="paragraph" style:parent-style-name="Standard">
      <style:text-properties style:font-name="Calibri" fo:font-weight="bold" officeooo:paragraph-rsid="00073803" style:font-weight-asian="bold" style:font-name-complex="Calibri"/>
    </style:style>
    <style:style style:name="P12" style:family="paragraph" style:parent-style-name="Standard">
      <style:paragraph-properties fo:text-align="start" style:justify-single-word="false"/>
      <style:text-properties style:font-name="Calibri" fo:font-weight="bold" officeooo:paragraph-rsid="00073803" style:font-weight-asian="bold" style:font-name-complex="Calibri" style:font-weight-complex="bold"/>
    </style:style>
    <style:style style:name="P13" style:family="paragraph" style:parent-style-name="Standard">
      <style:paragraph-properties fo:text-align="justify" style:justify-single-word="false"/>
      <style:text-properties style:font-name="Calibri" officeooo:paragraph-rsid="00073803" style:font-name-asian="Calibri" style:font-name-complex="Calibri"/>
    </style:style>
    <style:style style:name="P14" style:family="paragraph" style:parent-style-name="Standard">
      <style:text-properties style:font-name="Calibri" fo:font-size="12pt" fo:font-weight="bold" officeooo:paragraph-rsid="00073803" style:font-size-asian="12pt" style:font-weight-asian="bold" style:font-name-complex="Calibri" style:font-size-complex="12pt"/>
    </style:style>
    <style:style style:name="P15" style:family="paragraph" style:parent-style-name="Standard">
      <style:paragraph-properties fo:text-align="justify" style:justify-single-word="false"/>
      <style:text-properties style:font-name="Calibri" fo:font-size="12pt" officeooo:rsid="00073803" officeooo:paragraph-rsid="00073803" style:font-size-asian="10.5pt" style:font-name-complex="Calibri" style:font-size-complex="12pt"/>
    </style:style>
    <style:style style:name="P16" style:family="paragraph" style:parent-style-name="Standard">
      <style:paragraph-properties fo:text-align="justify" style:justify-single-word="false"/>
      <style:text-properties officeooo:paragraph-rsid="00073803"/>
    </style:style>
    <style:style style:name="P17" style:family="paragraph" style:parent-style-name="Standard">
      <style:paragraph-properties fo:text-align="justify" style:justify-single-word="false"/>
      <style:text-properties officeooo:paragraph-rsid="000984c3"/>
    </style:style>
    <style:style style:name="P18" style:family="paragraph" style:parent-style-name="Standard">
      <style:text-properties officeooo:paragraph-rsid="00073803"/>
    </style:style>
    <style:style style:name="P19" style:family="paragraph" style:parent-style-name="Standard">
      <style:paragraph-properties fo:text-align="start" style:justify-single-word="false"/>
      <style:text-properties officeooo:paragraph-rsid="00073803"/>
    </style:style>
    <style:style style:name="P20" style:family="paragraph" style:parent-style-name="Standard">
      <style:paragraph-properties fo:text-align="start" style:justify-single-word="false"/>
      <style:text-properties officeooo:paragraph-rsid="00096ac0"/>
    </style:style>
    <style:style style:name="P21" style:family="paragraph" style:parent-style-name="Standard">
      <style:paragraph-properties style:snap-to-layout-grid="false"/>
      <style:text-properties fo:color="#000000" fo:language="pl" fo:country="PL" officeooo:paragraph-rsid="00073803"/>
    </style:style>
    <style:style style:name="P22" style:family="paragraph" style:parent-style-name="Standard">
      <style:paragraph-properties style:snap-to-layout-grid="false"/>
      <style:text-properties fo:color="#000000" fo:language="pl" fo:country="PL" officeooo:paragraph-rsid="00073803" style:font-name-asian="Times New Roman"/>
    </style:style>
    <style:style style:name="P23" style:family="paragraph" style:parent-style-name="Standard">
      <style:paragraph-properties style:snap-to-layout-grid="false"/>
      <style:text-properties fo:color="#000000" fo:language="pl" fo:country="PL" officeooo:paragraph-rsid="000984c3" style:font-name-asian="Times New Roman"/>
    </style:style>
    <style:style style:name="P24" style:family="paragraph" style:parent-style-name="Standard">
      <style:paragraph-properties fo:text-align="center" style:justify-single-word="false"/>
      <style:text-properties fo:color="#000000" fo:font-weight="bold" officeooo:paragraph-rsid="00073803" style:font-name-asian="Times New Roman" style:font-weight-asian="bold" style:font-weight-complex="bold"/>
    </style:style>
    <style:style style:name="P25" style:family="paragraph" style:parent-style-name="Standard">
      <style:paragraph-properties fo:text-align="center" style:justify-single-word="false"/>
      <style:text-properties fo:color="#000000" fo:font-weight="bold" officeooo:paragraph-rsid="000984c3" style:font-name-asian="Times New Roman" style:font-weight-asian="bold" style:font-weight-complex="bold"/>
    </style:style>
    <style:style style:name="P26" style:family="paragraph" style:parent-style-name="Standard">
      <style:paragraph-properties style:snap-to-layout-grid="false"/>
      <style:text-properties fo:color="#000000" officeooo:paragraph-rsid="00073803"/>
    </style:style>
    <style:style style:name="P27" style:family="paragraph" style:parent-style-name="Standard">
      <style:paragraph-properties style:snap-to-layout-grid="false"/>
      <style:text-properties fo:color="#000000" officeooo:paragraph-rsid="000984c3"/>
    </style:style>
    <style:style style:name="P28" style:family="paragraph" style:parent-style-name="Standard">
      <style:text-properties fo:color="#000000" officeooo:paragraph-rsid="000984c3"/>
    </style:style>
    <style:style style:name="P29" style:family="paragraph" style:parent-style-name="Standard">
      <style:paragraph-properties fo:text-align="justify" style:justify-single-word="false"/>
      <style:text-properties fo:color="#000000" style:font-name="Calibri" fo:font-size="12pt" fo:font-weight="bold" officeooo:rsid="00073803" officeooo:paragraph-rsid="00073803" style:font-size-asian="10.5pt" style:font-weight-asian="bold" style:font-name-complex="Calibri" style:font-size-complex="12pt" style:font-weight-complex="bold"/>
    </style:style>
    <style:style style:name="P30" style:family="paragraph" style:parent-style-name="Standard">
      <style:paragraph-properties fo:text-align="start" style:justify-single-word="false"/>
      <style:text-properties fo:font-weight="normal" officeooo:rsid="000b1cd9" officeooo:paragraph-rsid="00073803" style:font-weight-asian="normal" style:font-weight-complex="normal"/>
    </style:style>
    <style:style style:name="P31" style:family="paragraph" style:parent-style-name="Standard">
      <style:paragraph-properties fo:line-height="100%" fo:text-align="justify" style:justify-single-word="false"/>
      <style:text-properties fo:font-weight="bold" officeooo:paragraph-rsid="00096ac0" style:font-weight-asian="bold" style:font-weight-complex="bold"/>
    </style:style>
    <style:style style:name="P32" style:family="paragraph" style:parent-style-name="Standard">
      <style:text-properties fo:font-weight="bold" officeooo:paragraph-rsid="000984c3" style:font-weight-asian="bold" style:font-name-complex="Times New Roman" style:font-weight-complex="bold"/>
    </style:style>
    <style:style style:name="P33" style:family="paragraph" style:parent-style-name="Standard">
      <style:paragraph-properties fo:text-align="start" style:justify-single-word="false"/>
      <style:text-properties style:font-name="Times New Roman" fo:font-size="12pt" officeooo:paragraph-rsid="00096ac0" style:font-size-asian="12pt" style:font-name-complex="Times New Roman" style:font-size-complex="12pt"/>
    </style:style>
    <style:style style:name="P34" style:family="paragraph" style:parent-style-name="Standard">
      <style:text-properties style:font-name="Times New Roman" fo:font-size="12pt" officeooo:paragraph-rsid="00096ac0" style:font-size-asian="12pt" style:font-name-complex="Times New Roman" style:font-size-complex="12pt"/>
    </style:style>
    <style:style style:name="P35" style:family="paragraph" style:parent-style-name="Standard">
      <style:text-properties style:font-name="Times New Roman" fo:font-size="12pt" officeooo:paragraph-rsid="000984c3" style:font-size-asian="12pt" style:font-name-complex="Times New Roman" style:font-size-complex="12pt"/>
    </style:style>
    <style:style style:name="P36" style:family="paragraph" style:parent-style-name="Standard">
      <style:paragraph-properties fo:text-align="justify" style:justify-single-word="false" fo:orphans="0" fo:widows="0"/>
      <style:text-properties style:font-name="Times New Roman" fo:font-size="12pt" officeooo:paragraph-rsid="00096ac0" style:font-size-asian="12pt" style:font-name-complex="Times New Roman1" style:font-size-complex="12pt"/>
    </style:style>
    <style:style style:name="P37" style:family="paragraph" style:parent-style-name="Standard">
      <style:paragraph-properties fo:text-align="justify" style:justify-single-word="false"/>
      <style:text-properties style:font-name="Times New Roman" fo:font-size="12pt" officeooo:paragraph-rsid="000984c3" style:font-size-asian="12pt" style:font-name-complex="Times New Roman1" style:font-size-complex="12pt"/>
    </style:style>
    <style:style style:name="P38" style:family="paragraph" style:parent-style-name="Standard">
      <style:paragraph-properties fo:line-height="100%"/>
      <style:text-properties style:font-name="Times New Roman" fo:font-size="12pt" officeooo:paragraph-rsid="00096ac0" style:font-size-asian="12pt" style:font-name-complex="Times New Roman1" style:font-size-complex="12pt"/>
    </style:style>
    <style:style style:name="P39" style:family="paragraph" style:parent-style-name="Standard">
      <style:text-properties style:font-name="Times New Roman" fo:font-size="12pt" officeooo:paragraph-rsid="000984c3" style:font-size-asian="12pt" style:font-name-complex="Times New Roman1"/>
    </style:style>
    <style:style style:name="P40" style:family="paragraph" style:parent-style-name="Standard">
      <style:paragraph-properties fo:text-align="justify" style:justify-single-word="false"/>
      <style:text-properties style:font-name="Times New Roman" fo:font-size="12pt" officeooo:paragraph-rsid="000984c3" style:font-size-asian="12pt" style:font-size-complex="12pt"/>
    </style:style>
    <style:style style:name="P41" style:family="paragraph" style:parent-style-name="Standard">
      <style:paragraph-properties fo:text-align="center" style:justify-single-word="false"/>
      <style:text-properties style:font-name="Times New Roman" fo:font-size="12pt" officeooo:paragraph-rsid="000984c3" style:font-size-asian="12pt" style:font-size-complex="12pt"/>
    </style:style>
    <style:style style:name="P42" style:family="paragraph" style:parent-style-name="Standard">
      <style:text-properties style:font-name="Times New Roman" fo:font-size="12pt" officeooo:paragraph-rsid="000984c3" style:font-size-asian="12pt" style:font-size-complex="12pt"/>
    </style:style>
    <style:style style:name="P43" style:family="paragraph" style:parent-style-name="Standard">
      <style:text-properties style:font-name="Times New Roman" fo:font-size="12pt" fo:language="pl" fo:country="PL" fo:font-style="normal" fo:font-weight="bold" officeooo:rsid="001ed813" officeooo:paragraph-rsid="000984c3" style:font-size-asian="12pt" style:font-style-asian="normal" style:font-weight-asian="bold" style:font-size-complex="12pt" style:font-style-complex="normal" style:font-weight-complex="bold"/>
    </style:style>
    <style:style style:name="P44" style:family="paragraph" style:parent-style-name="Standard">
      <style:paragraph-properties fo:text-align="center" style:justify-single-word="false"/>
      <style:text-properties style:font-name="Times New Roman" fo:font-size="12pt" fo:font-weight="bold" officeooo:paragraph-rsid="000984c3" style:font-size-asian="12pt" style:font-weight-asian="bold" style:font-name-complex="Times New Roman1" style:font-size-complex="12pt" style:font-weight-complex="bold"/>
    </style:style>
    <style:style style:name="P45" style:family="paragraph" style:parent-style-name="Standard">
      <style:paragraph-properties fo:line-height="100%"/>
      <style:text-properties style:font-name="Times New Roman" fo:font-size="12pt" fo:font-weight="normal" officeooo:paragraph-rsid="00096ac0" style:font-size-asian="12pt" style:font-weight-asian="normal" style:font-name-complex="Times New Roman1" style:font-size-complex="12pt" style:font-weight-complex="normal"/>
    </style:style>
    <style:style style:name="P46" style:family="paragraph" style:parent-style-name="Standard">
      <style:paragraph-properties fo:text-align="justify" style:justify-single-word="false"/>
      <style:text-properties style:font-name="Times New Roman" officeooo:rsid="0019629a" officeooo:paragraph-rsid="000984c3"/>
    </style:style>
    <style:style style:name="P47" style:family="paragraph" style:parent-style-name="Standard">
      <style:text-properties style:font-name="Times New Roman" officeooo:rsid="0019629a" officeooo:paragraph-rsid="000984c3"/>
    </style:style>
    <style:style style:name="P48" style:family="paragraph" style:parent-style-name="Standard">
      <style:paragraph-properties fo:text-align="justify" style:justify-single-word="false"/>
      <style:text-properties style:font-name="Times New Roman" officeooo:rsid="001cf24c" officeooo:paragraph-rsid="000984c3"/>
    </style:style>
    <style:style style:name="P49" style:family="paragraph" style:parent-style-name="Standard">
      <style:text-properties style:font-name="Times New Roman" officeooo:paragraph-rsid="000984c3"/>
    </style:style>
    <style:style style:name="P50" style:family="paragraph" style:parent-style-name="Standard">
      <style:paragraph-properties fo:text-align="center" style:justify-single-word="false"/>
      <style:text-properties style:font-name="Times New Roman" fo:font-size="14pt" officeooo:paragraph-rsid="000984c3" style:font-size-asian="14pt" style:font-name-complex="Times New Roman1"/>
    </style:style>
    <style:style style:name="P51" style:family="paragraph" style:parent-style-name="Standard">
      <style:paragraph-properties fo:text-align="justify" style:justify-single-word="false"/>
      <style:text-properties officeooo:paragraph-rsid="00096ac0" style:font-name-complex="Times New Roman1"/>
    </style:style>
    <style:style style:name="P52" style:family="paragraph" style:parent-style-name="Standard">
      <style:paragraph-properties fo:line-height="100%"/>
      <style:text-properties officeooo:paragraph-rsid="00096ac0"/>
    </style:style>
    <style:style style:name="P53" style:family="paragraph" style:parent-style-name="Standard">
      <style:paragraph-properties fo:line-height="100%" fo:text-align="center" style:justify-single-word="false"/>
      <style:text-properties officeooo:paragraph-rsid="00096ac0"/>
    </style:style>
    <style:style style:name="P54" style:family="paragraph" style:parent-style-name="Standard">
      <style:paragraph-properties fo:line-height="100%" fo:text-align="justify" style:justify-single-word="false"/>
      <style:text-properties officeooo:paragraph-rsid="00096ac0"/>
    </style:style>
    <style:style style:name="P55" style:family="paragraph" style:parent-style-name="Standard">
      <style:text-properties officeooo:paragraph-rsid="00096ac0"/>
    </style:style>
    <style:style style:name="P56" style:family="paragraph" style:parent-style-name="Standard">
      <style:text-properties fo:font-style="italic" officeooo:paragraph-rsid="000984c3" style:font-name-asian="Times New Roman1" style:font-style-asian="italic" style:font-name-complex="Times New Roman1" style:font-style-complex="italic"/>
    </style:style>
    <style:style style:name="P57" style:family="paragraph" style:parent-style-name="Standard">
      <style:text-properties officeooo:paragraph-rsid="000984c3"/>
    </style:style>
    <style:style style:name="P58" style:family="paragraph" style:parent-style-name="Standard">
      <style:paragraph-properties fo:text-align="justify" style:justify-single-word="false"/>
      <style:text-properties officeooo:paragraph-rsid="000984c3" style:font-name-asian="Arial"/>
    </style:style>
    <style:style style:name="P59" style:family="paragraph" style:parent-style-name="Standard">
      <style:paragraph-properties fo:margin-left="0.635cm" fo:margin-right="0cm" fo:text-align="justify" style:justify-single-word="false" fo:text-indent="0cm" style:auto-text-indent="false"/>
      <style:text-properties style:font-name="Calibri" officeooo:paragraph-rsid="00073803" style:font-name-complex="Calibri"/>
    </style:style>
    <style:style style:name="P60" style:family="paragraph" style:parent-style-name="Normalny_20__28_Web_29_">
      <style:paragraph-properties fo:margin-left="0.635cm" fo:margin-right="0cm" fo:margin-top="0cm" fo:margin-bottom="0cm" loext:contextual-spacing="false" fo:text-align="justify" style:justify-single-word="false" fo:text-indent="0cm" style:auto-text-indent="false"/>
      <style:text-properties style:font-name="Calibri" fo:language="en" fo:country="US" officeooo:paragraph-rsid="00073803" style:font-name-complex="Calibri"/>
    </style:style>
    <style:style style:name="P61" style:family="paragraph" style:parent-style-name="Standard">
      <style:paragraph-properties fo:text-align="start" style:justify-single-word="false" fo:break-before="page"/>
      <style:text-properties fo:font-weight="normal" officeooo:rsid="000c915e" officeooo:paragraph-rsid="00073803" style:font-weight-asian="normal" style:font-weight-complex="normal"/>
    </style:style>
    <style:style style:name="P62" style:family="paragraph" style:parent-style-name="Standard">
      <style:paragraph-properties fo:text-align="center" style:justify-single-word="false" fo:break-before="page"/>
      <style:text-properties style:font-name="Calibri" fo:font-weight="bold" officeooo:paragraph-rsid="00073803" style:font-weight-asian="bold" style:font-name-complex="Calibri"/>
    </style:style>
    <style:style style:name="P63" style:family="paragraph" style:parent-style-name="Header">
      <style:paragraph-properties fo:break-before="page"/>
      <style:text-properties officeooo:paragraph-rsid="000984c3"/>
    </style:style>
    <style:style style:name="P64" style:family="paragraph" style:parent-style-name="Standard">
      <style:paragraph-properties fo:margin-left="0cm" fo:margin-right="0cm" fo:text-align="justify" style:justify-single-word="false" fo:orphans="0" fo:widows="0" fo:text-indent="0cm" style:auto-text-indent="false" style:vertical-align="auto"/>
      <style:text-properties officeooo:paragraph-rsid="000984c3"/>
    </style:style>
    <style:style style:name="P65" style:family="paragraph" style:parent-style-name="Standard">
      <style:paragraph-properties fo:margin-left="0cm" fo:margin-right="0cm" fo:text-align="justify" style:justify-single-word="false" fo:orphans="2" fo:widows="2" fo:text-indent="0cm" style:auto-text-indent="false" style:vertical-align="auto"/>
      <style:text-properties officeooo:paragraph-rsid="000984c3"/>
    </style:style>
    <style:style style:name="P66" style:family="paragraph" style:parent-style-name="Standard">
      <style:paragraph-properties fo:margin-left="0cm" fo:margin-right="0cm" fo:text-indent="0cm" style:auto-text-indent="false"/>
      <style:text-properties style:font-name="Calibri" fo:font-weight="bold" officeooo:paragraph-rsid="00073803" style:font-weight-asian="bold" style:font-name-complex="Calibri"/>
    </style:style>
    <style:style style:name="P67" style:family="paragraph" style:parent-style-name="Standard">
      <style:paragraph-properties fo:margin-left="0cm" fo:margin-right="0cm" fo:text-align="justify" style:justify-single-word="false" fo:orphans="0" fo:widows="0" fo:text-indent="0cm" style:auto-text-indent="false" style:vertical-align="auto"/>
      <style:text-properties fo:color="#000000" style:font-name="Times New Roman" fo:font-size="12pt" fo:language="pl" fo:country="PL" officeooo:paragraph-rsid="000984c3" style:letter-kerning="true" style:font-name-asian="Times New Roman1" style:font-size-asian="12pt" style:language-asian="pl" style:country-asian="PL" style:font-name-complex="Times New Roman1" style:font-size-complex="12pt" style:language-complex="ar" style:country-complex="SA"/>
    </style:style>
    <style:style style:name="P68" style:family="paragraph" style:parent-style-name="Standard">
      <style:paragraph-properties fo:margin-left="0cm" fo:margin-right="0cm" fo:text-align="justify" style:justify-single-word="false" fo:orphans="2" fo:widows="2" fo:text-indent="0cm" style:auto-text-indent="false" style:vertical-align="auto"/>
      <style:text-properties fo:color="#000000" style:font-name="Times New Roman" fo:font-size="12pt" fo:language="pl" fo:country="PL" officeooo:paragraph-rsid="000984c3" style:letter-kerning="true" style:font-name-asian="Times New Roman1" style:font-size-asian="12pt" style:language-asian="pl" style:country-asian="PL" style:font-name-complex="Times New Roman1" style:font-size-complex="12pt" style:language-complex="ar" style:country-complex="SA"/>
    </style:style>
    <style:style style:name="P6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2pt" fo:font-weight="normal" officeooo:paragraph-rsid="00096ac0" style:font-size-asian="12pt" style:font-weight-asian="normal" style:font-name-complex="Times New Roman1" style:font-size-complex="12pt" style:font-weight-complex="normal"/>
    </style:style>
    <style:style style:name="P70" style:family="paragraph" style:parent-style-name="Standard">
      <style:paragraph-properties fo:margin-left="0cm" fo:margin-right="0cm" fo:margin-top="0cm" fo:margin-bottom="0cm" loext:contextual-spacing="false" fo:line-height="115%" fo:text-align="justify" style:justify-single-word="false" fo:orphans="0" fo:widows="0" fo:text-indent="0cm" style:auto-text-indent="false" style:vertical-align="auto"/>
      <style:text-properties style:font-name="Times New Roman" fo:font-size="12pt" fo:language="pl" fo:country="PL" officeooo:paragraph-rsid="000984c3" style:letter-kerning="true" style:font-name-asian="Times New Roman1" style:font-size-asian="12pt" style:language-asian="pl" style:country-asian="PL" style:font-name-complex="Times New Roman1" style:font-size-complex="12pt" style:language-complex="ar" style:country-complex="SA"/>
    </style:style>
    <style:style style:name="P71" style:family="paragraph" style:parent-style-name="Standard">
      <style:paragraph-properties fo:margin-left="0cm" fo:margin-right="0cm" fo:margin-top="0cm" fo:margin-bottom="0cm" loext:contextual-spacing="false" fo:line-height="115%" fo:text-align="justify" style:justify-single-word="false" fo:orphans="0" fo:widows="0" fo:text-indent="0cm" style:auto-text-indent="false" style:vertical-align="auto"/>
      <style:text-properties style:font-name="Times New Roman" fo:font-size="11pt" fo:language="pl" fo:country="PL" officeooo:paragraph-rsid="000984c3" style:letter-kerning="true" style:font-name-asian="Times New Roman1" style:font-size-asian="11pt" style:language-asian="pl" style:country-asian="PL" style:font-name-complex="Times New Roman1" style:font-size-complex="12pt" style:language-complex="ar" style:country-complex="SA"/>
    </style:style>
    <style:style style:name="P72"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ab-stops>
          <style:tab-stop style:position="15cm"/>
          <style:tab-stop style:position="15.499cm" style:type="right"/>
          <style:tab-stop style:position="16cm"/>
          <style:tab-stop style:position="17.5cm" style:type="center"/>
        </style:tab-stops>
      </style:paragraph-properties>
      <style:text-properties fo:color="#000000" style:font-name="Times New Roman" fo:font-size="12pt" fo:language="pl" fo:country="PL" fo:font-style="normal" fo:font-weight="bold" officeooo:rsid="0019629a" officeooo:paragraph-rsid="000984c3" style:font-size-asian="12pt" style:language-asian="zh" style:country-asian="CN" style:font-style-asian="normal" style:font-weight-asian="bold" style:font-name-complex="Times New Roman" style:font-size-complex="12pt" style:language-complex="hi" style:country-complex="IN" style:font-weight-complex="bold"/>
    </style:style>
    <style:style style:name="P73"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ab-stops>
          <style:tab-stop style:position="15cm"/>
          <style:tab-stop style:position="15.499cm" style:type="right"/>
          <style:tab-stop style:position="16cm"/>
          <style:tab-stop style:position="17.5cm" style:type="center"/>
        </style:tab-stops>
      </style:paragraph-properties>
      <style:text-properties fo:color="#000000" style:font-name="Times New Roman" fo:font-size="12pt" fo:language="pl" fo:country="PL" fo:font-style="normal" fo:font-weight="bold" officeooo:rsid="0019629a" officeooo:paragraph-rsid="000984c3" style:font-size-asian="12pt" style:language-asian="zh" style:country-asian="CN" style:font-style-asian="normal" style:font-weight-asian="bold" style:font-name-complex="Calibri" style:font-size-complex="12pt" style:language-complex="hi" style:country-complex="IN" style:font-weight-complex="bold"/>
    </style:style>
    <style:style style:name="P74"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ab-stops>
          <style:tab-stop style:position="15cm"/>
          <style:tab-stop style:position="15.499cm" style:type="right"/>
          <style:tab-stop style:position="16cm"/>
          <style:tab-stop style:position="17.5cm" style:type="center"/>
        </style:tab-stops>
      </style:paragraph-properties>
      <style:text-properties fo:color="#000000" style:font-name="Times New Roman" fo:font-size="12pt" fo:language="pl" fo:country="PL" fo:font-style="normal" fo:font-weight="bold" officeooo:rsid="001e1e0f" officeooo:paragraph-rsid="000984c3" style:font-size-asian="12pt" style:language-asian="zh" style:country-asian="CN" style:font-style-asian="normal" style:font-weight-asian="bold" style:font-name-complex="Calibri" style:font-size-complex="12pt" style:language-complex="hi" style:country-complex="IN" style:font-weight-complex="bold"/>
    </style:style>
    <style:style style:name="P75"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vertical-align="auto">
        <style:tab-stops>
          <style:tab-stop style:position="15cm"/>
          <style:tab-stop style:position="15.499cm" style:type="right"/>
          <style:tab-stop style:position="16cm"/>
          <style:tab-stop style:position="17.5cm" style:type="center"/>
        </style:tab-stops>
      </style:paragraph-properties>
      <style:text-properties fo:color="#000000" style:font-name="Times New Roman" fo:font-size="12pt" fo:language="pl" fo:country="PL" fo:font-style="normal" fo:font-weight="bold" officeooo:rsid="0019629a" officeooo:paragraph-rsid="000984c3" style:letter-kerning="true" style:font-name-asian="Times New Roman1" style:font-size-asian="12pt" style:language-asian="pl" style:country-asian="PL" style:font-style-asian="normal" style:font-weight-asian="bold" style:font-name-complex="Times New Roman1" style:font-size-complex="12pt" style:language-complex="ar" style:country-complex="SA" style:font-weight-complex="bold"/>
    </style:style>
    <style:style style:name="P76" style:family="paragraph" style:parent-style-name="Standard">
      <style:paragraph-properties fo:margin-left="0cm" fo:margin-right="0cm" fo:margin-top="0cm" fo:margin-bottom="0cm" loext:contextual-spacing="false" fo:line-height="115%" fo:text-align="end" style:justify-single-word="false" fo:orphans="0" fo:widows="0" fo:text-indent="0cm" style:auto-text-indent="false" style:vertical-align="auto"/>
      <style:text-properties fo:color="#000000" style:font-name="Times New Roman" fo:font-size="12pt" fo:language="pl" fo:country="PL" fo:font-style="normal" fo:font-weight="bold" officeooo:rsid="001e1e0f" officeooo:paragraph-rsid="000984c3" style:letter-kerning="true" style:font-name-asian="Times New Roman1" style:font-size-asian="12pt" style:language-asian="pl" style:country-asian="PL" style:font-style-asian="normal" style:font-weight-asian="bold" style:font-name-complex="Times New Roman1" style:font-size-complex="12pt" style:language-complex="ar" style:country-complex="SA" style:font-weight-complex="bold"/>
    </style:style>
    <style:style style:name="P77" style:family="paragraph" style:parent-style-name="Standard">
      <style:paragraph-properties fo:margin-left="0cm" fo:margin-right="0cm" fo:margin-top="0cm" fo:margin-bottom="0cm" loext:contextual-spacing="false" fo:line-height="115%" fo:text-align="justify" style:justify-single-word="false" fo:orphans="0" fo:widows="0" fo:text-indent="0cm" style:auto-text-indent="false" style:vertical-align="auto"/>
      <style:text-properties fo:color="#000000" style:font-name="Times New Roman" fo:font-size="12pt" fo:language="pl" fo:country="PL" fo:font-style="normal" fo:font-weight="bold" officeooo:rsid="001e1e0f" officeooo:paragraph-rsid="000984c3" style:letter-kerning="true" style:font-name-asian="Times New Roman1" style:font-size-asian="12pt" style:language-asian="pl" style:country-asian="PL" style:font-style-asian="normal" style:font-weight-asian="bold" style:font-name-complex="Times New Roman" style:font-size-complex="12pt" style:language-complex="ar" style:country-complex="SA" style:font-weight-complex="bold"/>
    </style:style>
    <style:style style:name="P78"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vertical-align="auto"/>
      <style:text-properties fo:color="#000000" style:font-name="Times New Roman" fo:font-size="12pt" fo:language="pl" fo:country="PL" fo:font-style="normal" fo:font-weight="bold" officeooo:rsid="001e1e0f" officeooo:paragraph-rsid="000984c3" style:letter-kerning="true" style:font-name-asian="Times New Roman1" style:font-size-asian="12pt" style:language-asian="pl" style:country-asian="PL" style:font-style-asian="normal" style:font-weight-asian="bold" style:font-name-complex="Times New Roman" style:font-size-complex="12pt" style:language-complex="ar" style:country-complex="SA" style:font-weight-complex="bold"/>
    </style:style>
    <style:style style:name="P79"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ab-stops>
          <style:tab-stop style:position="15cm"/>
          <style:tab-stop style:position="15.499cm" style:type="right"/>
          <style:tab-stop style:position="16cm"/>
          <style:tab-stop style:position="17.5cm" style:type="center"/>
        </style:tab-stops>
      </style:paragraph-properties>
      <style:text-properties fo:color="#000000" style:font-name="Times New Roman" fo:font-size="12pt" fo:language="pl" fo:country="PL" fo:font-style="normal" fo:font-weight="normal" officeooo:rsid="0019629a" officeooo:paragraph-rsid="000984c3" style:font-size-asian="12pt" style:language-asian="zh" style:country-asian="CN" style:font-style-asian="normal" style:font-weight-asian="normal" style:font-name-complex="Calibri" style:font-size-complex="12pt" style:language-complex="hi" style:country-complex="IN" style:font-weight-complex="bold"/>
    </style:style>
    <style:style style:name="P80" style:family="paragraph" style:parent-style-name="Standard">
      <style:paragraph-properties fo:margin-left="0cm" fo:margin-right="0cm" fo:margin-top="0cm" fo:margin-bottom="0cm" loext:contextual-spacing="false" fo:line-height="115%" fo:text-align="justify" style:justify-single-word="false" fo:orphans="0" fo:widows="0" fo:text-indent="0cm" style:auto-text-indent="false" style:vertical-align="auto"/>
      <style:text-properties fo:color="#000000" officeooo:paragraph-rsid="000984c3"/>
    </style:style>
    <style:style style:name="P81"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vertical-align="auto"/>
      <style:text-properties officeooo:paragraph-rsid="000984c3"/>
    </style:style>
    <style:style style:name="P82" style:family="paragraph" style:parent-style-name="Standard">
      <style:paragraph-properties fo:margin-left="0cm" fo:margin-right="0cm" fo:margin-top="0cm" fo:margin-bottom="0cm" loext:contextual-spacing="false" fo:line-height="115%" fo:text-align="justify" style:justify-single-word="false" fo:orphans="0" fo:widows="0" fo:text-indent="0cm" style:auto-text-indent="false" style:vertical-align="auto"/>
      <style:text-properties officeooo:paragraph-rsid="000984c3"/>
    </style:style>
    <style:style style:name="P83" style:family="paragraph" style:parent-style-name="Normalny_20__28_Web_29_">
      <style:paragraph-properties fo:margin-left="0cm" fo:margin-right="0cm" fo:margin-top="0cm" fo:margin-bottom="0cm" loext:contextual-spacing="false" fo:text-indent="0cm" style:auto-text-indent="false"/>
      <style:text-properties officeooo:paragraph-rsid="00073803"/>
    </style:style>
    <style:style style:name="P84" style:family="paragraph" style:parent-style-name="Normal_20__28_Web_29_">
      <style:paragraph-properties fo:margin-left="0cm" fo:margin-right="0cm" fo:margin-top="0cm" fo:margin-bottom="0cm" loext:contextual-spacing="false" fo:line-height="100%" fo:text-align="start" style:justify-single-word="false" fo:orphans="0" fo:widows="0" fo:text-indent="0cm" style:auto-text-indent="false">
        <style:tab-stops>
          <style:tab-stop style:position="15cm"/>
          <style:tab-stop style:position="15.499cm" style:type="right"/>
          <style:tab-stop style:position="16cm"/>
          <style:tab-stop style:position="17.5cm" style:type="center"/>
        </style:tab-stops>
      </style:paragraph-properties>
      <style:text-properties style:font-name="Times New Roman" fo:font-size="12pt" officeooo:paragraph-rsid="000984c3" style:font-size-asian="12pt" style:font-name-complex="Times New Roman1" style:font-size-complex="12pt"/>
    </style:style>
    <style:style style:name="P85" style:family="paragraph" style:parent-style-name="Normal_20__28_Web_29_">
      <style:paragraph-properties fo:margin-left="0cm" fo:margin-right="0cm" fo:margin-top="0cm" fo:margin-bottom="0cm" loext:contextual-spacing="false" fo:line-height="100%" fo:text-align="start" style:justify-single-word="false" fo:orphans="0" fo:widows="0" fo:text-indent="0cm" style:auto-text-indent="false">
        <style:tab-stops>
          <style:tab-stop style:position="15cm"/>
          <style:tab-stop style:position="15.499cm" style:type="right"/>
          <style:tab-stop style:position="16cm"/>
          <style:tab-stop style:position="17.5cm" style:type="center"/>
        </style:tab-stops>
      </style:paragraph-properties>
      <style:text-properties fo:color="#000000" style:font-name="Times New Roman" fo:font-size="12pt" fo:language="pl" fo:country="PL" fo:font-style="normal" fo:font-weight="bold" officeooo:rsid="001e1e0f" officeooo:paragraph-rsid="000984c3" style:font-size-asian="12pt" style:language-asian="zh" style:country-asian="CN" style:font-style-asian="normal" style:font-weight-asian="bold" style:font-name-complex="Calibri" style:font-size-complex="12pt" style:language-complex="hi" style:country-complex="IN" style:font-weight-complex="bold"/>
    </style:style>
    <style:style style:name="P86" style:family="paragraph" style:parent-style-name="List_20_Paragraph">
      <style:paragraph-properties fo:margin-left="0cm" fo:margin-right="0cm" fo:margin-top="0cm" fo:margin-bottom="0cm" loext:contextual-spacing="false" fo:line-height="115%" fo:text-align="justify" style:justify-single-word="false" fo:orphans="0" fo:widows="0" fo:text-indent="0cm" style:auto-text-indent="false" style:vertical-align="auto"/>
      <style:text-properties fo:color="#000000" officeooo:paragraph-rsid="000984c3"/>
    </style:style>
    <style:style style:name="P87" style:family="paragraph" style:parent-style-name="Standard_20__28_user_29_">
      <style:paragraph-properties fo:margin-left="0cm" fo:margin-right="0cm" fo:margin-top="0cm" fo:margin-bottom="0cm" loext:contextual-spacing="false" fo:line-height="100%" fo:text-align="center" style:justify-single-word="false" fo:orphans="0" fo:widows="0" fo:text-indent="0cm" style:auto-text-indent="false">
        <style:tab-stops>
          <style:tab-stop style:position="15cm"/>
          <style:tab-stop style:position="15.499cm" style:type="right"/>
          <style:tab-stop style:position="16cm"/>
          <style:tab-stop style:position="17.5cm" style:type="center"/>
        </style:tab-stops>
      </style:paragraph-properties>
      <style:text-properties fo:color="#000000" style:font-name="Times New Roman" fo:font-size="12pt" fo:language="pl" fo:country="PL" fo:font-style="normal" fo:font-weight="bold" officeooo:rsid="001e1e0f" officeooo:paragraph-rsid="000984c3" style:font-size-asian="12pt" style:language-asian="zh" style:country-asian="CN" style:font-style-asian="normal" style:font-weight-asian="bold" style:font-name-complex="Calibri" style:font-size-complex="12pt" style:language-complex="hi" style:country-complex="IN" style:font-weight-complex="bold"/>
    </style:style>
    <style:style style:name="P88" style:family="paragraph" style:parent-style-name="Treść">
      <style:paragraph-properties fo:margin-left="0cm" fo:margin-right="0cm" fo:margin-top="0cm" fo:margin-bottom="0cm" loext:contextual-spacing="false" fo:line-height="100%" fo:text-align="justify" style:justify-single-word="false" fo:orphans="0" fo:widows="0" fo:text-indent="0cm" style:auto-text-indent="false">
        <style:tab-stops>
          <style:tab-stop style:position="15cm"/>
          <style:tab-stop style:position="15.499cm" style:type="right"/>
          <style:tab-stop style:position="16cm"/>
          <style:tab-stop style:position="17.5cm" style:type="center"/>
        </style:tab-stops>
      </style:paragraph-properties>
      <style:text-properties fo:color="#000000" style:font-name="Times New Roman" fo:font-size="12pt" fo:language="pl" fo:country="PL" fo:font-style="normal" fo:font-weight="normal" officeooo:rsid="00073803" officeooo:paragraph-rsid="000984c3" style:font-size-asian="12pt" style:language-asian="zh" style:country-asian="CN" style:font-style-asian="normal" style:font-weight-asian="normal" style:font-name-complex="Calibri" style:font-size-complex="12pt" style:language-complex="hi" style:country-complex="IN" style:font-weight-complex="bold"/>
    </style:style>
    <style:style style:name="P89" style:family="paragraph" style:parent-style-name="Standard">
      <style:paragraph-properties fo:margin-left="0cm" fo:margin-right="0cm" fo:margin-top="0cm" fo:margin-bottom="0.353cm" loext:contextual-spacing="false" fo:line-height="100%" fo:text-align="justify" style:justify-single-word="false" fo:orphans="0" fo:widows="0" fo:text-indent="0cm" style:auto-text-indent="false">
        <style:tab-stops>
          <style:tab-stop style:position="15cm"/>
          <style:tab-stop style:position="15.499cm" style:type="right"/>
          <style:tab-stop style:position="16cm"/>
          <style:tab-stop style:position="17.5cm" style:type="center"/>
        </style:tab-stops>
      </style:paragraph-properties>
      <style:text-properties fo:color="#000000" style:font-name="Times New Roman" fo:font-size="12pt" fo:language="pl" fo:country="PL" fo:font-style="normal" fo:font-weight="bold" officeooo:rsid="0019629a" officeooo:paragraph-rsid="000984c3" style:font-size-asian="12pt" style:language-asian="zh" style:country-asian="CN" style:font-style-asian="normal" style:font-weight-asian="bold" style:font-name-complex="Times New Roman" style:font-size-complex="12pt" style:language-complex="hi" style:country-complex="IN" style:font-weight-complex="bold"/>
    </style:style>
    <style:style style:name="P90" style:family="paragraph" style:parent-style-name="Standard">
      <style:paragraph-properties fo:margin-left="0cm" fo:margin-right="0cm" fo:margin-top="0cm" fo:margin-bottom="0.353cm" loext:contextual-spacing="false" fo:line-height="115%" fo:text-align="start" style:justify-single-word="false" fo:orphans="0" fo:widows="0" fo:text-indent="0cm" style:auto-text-indent="false" style:vertical-align="auto"/>
      <style:text-properties fo:color="#000000" style:font-name="Times New Roman" fo:font-size="12pt" fo:language="pl" fo:country="PL" fo:font-style="normal" fo:font-weight="bold" officeooo:rsid="001e1e0f" officeooo:paragraph-rsid="000984c3" style:letter-kerning="true" style:font-name-asian="Times New Roman1" style:font-size-asian="12pt" style:language-asian="pl" style:country-asian="PL" style:font-style-asian="normal" style:font-weight-asian="bold" style:font-name-complex="Times New Roman1" style:font-size-complex="12pt" style:language-complex="ar" style:country-complex="SA" style:font-weight-complex="bold"/>
    </style:style>
    <style:style style:name="P91" style:family="paragraph" style:parent-style-name="Standard">
      <style:paragraph-properties fo:margin-left="0cm" fo:margin-right="0cm" fo:margin-top="0cm" fo:margin-bottom="0.353cm" loext:contextual-spacing="false" fo:line-height="100%" fo:text-align="justify" style:justify-single-word="false" fo:orphans="0" fo:widows="0" fo:text-indent="0cm" style:auto-text-indent="false"/>
      <style:text-properties officeooo:paragraph-rsid="00096ac0"/>
    </style:style>
    <style:style style:name="P92" style:family="paragraph" style:parent-style-name="Treść">
      <style:paragraph-properties fo:margin-left="0cm" fo:margin-right="0cm" fo:text-align="justify" style:justify-single-word="false" fo:text-indent="0cm" style:auto-text-indent="false">
        <style:tab-stops>
          <style:tab-stop style:position="15cm"/>
          <style:tab-stop style:position="17.5cm"/>
        </style:tab-stops>
      </style:paragraph-properties>
      <style:text-properties officeooo:paragraph-rsid="000984c3"/>
    </style:style>
    <style:style style:name="P93" style:family="paragraph" style:parent-style-name="Tytułb3">
      <style:paragraph-properties fo:margin-left="0cm" fo:margin-right="0cm" fo:text-align="start" style:justify-single-word="false" fo:orphans="0" fo:widows="0" fo:text-indent="0cm" style:auto-text-indent="false" style:vertical-align="auto"/>
      <style:text-properties officeooo:paragraph-rsid="000984c3"/>
    </style:style>
    <style:style style:name="P94" style:family="paragraph" style:parent-style-name="Tytułb3">
      <style:paragraph-properties fo:margin-left="0cm" fo:margin-right="0cm" fo:text-align="start" style:justify-single-word="false" fo:orphans="0" fo:widows="0" fo:text-indent="0cm" style:auto-text-indent="false" style:vertical-align="auto"/>
      <style:text-properties fo:color="#000000" style:font-name="Times New Roman" fo:font-size="12pt" fo:language="pl" fo:country="PL" fo:font-weight="normal" officeooo:paragraph-rsid="000984c3" style:letter-kerning="true" style:font-name-asian="Times New Roman1" style:font-size-asian="12pt" style:language-asian="pl" style:country-asian="PL" style:font-weight-asian="normal" style:font-name-complex="Times New Roman1" style:font-size-complex="12pt" style:language-complex="ar" style:country-complex="SA" style:font-weight-complex="normal"/>
    </style:style>
    <style:style style:name="P95" style:family="paragraph" style:parent-style-name="Tytułb3">
      <style:paragraph-properties fo:margin-left="0cm" fo:margin-right="0cm" fo:text-align="start" style:justify-single-word="false" fo:orphans="0" fo:widows="0" fo:text-indent="0cm" style:auto-text-indent="false" style:vertical-align="auto"/>
      <style:text-properties fo:color="#000000" style:font-name="Times New Roman" fo:font-size="12pt" fo:language="pl" fo:country="PL" fo:font-weight="normal" officeooo:paragraph-rsid="000984c3" style:letter-kerning="true" style:font-name-asian="Times New Roman1" style:font-size-asian="12pt" style:language-asian="pl" style:country-asian="PL" style:font-weight-asian="normal" style:font-name-complex="Times New Roman1" style:font-size-complex="12pt" style:language-complex="ar" style:country-complex="SA" style:font-weight-complex="bold"/>
    </style:style>
    <style:style style:name="P96" style:family="paragraph" style:parent-style-name="Tytułb3">
      <style:paragraph-properties fo:margin-left="0cm" fo:margin-right="0cm" fo:text-align="start" style:justify-single-word="false" fo:orphans="0" fo:widows="0" fo:text-indent="0cm" style:auto-text-indent="false" style:vertical-align="auto"/>
      <style:text-properties style:font-name="Times New Roman" fo:font-size="12pt" fo:language="pl" fo:country="PL" officeooo:paragraph-rsid="000984c3" style:letter-kerning="true" style:font-name-asian="Times New Roman1" style:font-size-asian="12pt" style:language-asian="pl" style:country-asian="PL" style:font-name-complex="Times New Roman1" style:font-size-complex="12pt" style:language-complex="ar" style:country-complex="SA"/>
    </style:style>
    <style:style style:name="P97" style:family="paragraph" style:parent-style-name="No_20_Spacing">
      <style:paragraph-properties fo:margin-left="0cm" fo:margin-right="0cm" fo:text-align="justify" style:justify-single-word="false" fo:orphans="2" fo:widows="2" fo:text-indent="0cm" style:auto-text-indent="false" style:vertical-align="auto"/>
      <style:text-properties officeooo:paragraph-rsid="000984c3"/>
    </style:style>
    <style:style style:name="P98" style:family="paragraph" style:parent-style-name="No_20_Spacing">
      <style:paragraph-properties fo:margin-left="0cm" fo:margin-right="0cm" fo:text-align="justify" style:justify-single-word="false" fo:orphans="2" fo:widows="2" fo:text-indent="0cm" style:auto-text-indent="false" style:vertical-align="auto"/>
      <style:text-properties style:font-name="Times New Roman" fo:font-size="11pt" fo:language="pl" fo:country="PL" fo:font-weight="bold" officeooo:paragraph-rsid="000984c3" style:letter-kerning="true" style:font-name-asian="Calibri1" style:font-size-asian="11pt" style:language-asian="en" style:country-asian="US" style:font-weight-asian="bold" style:font-name-complex="Times New Roman1" style:font-size-complex="11pt" style:language-complex="ar" style:country-complex="SA" style:font-weight-complex="bold"/>
    </style:style>
    <style:style style:name="P99" style:family="paragraph" style:parent-style-name="No_20_Spacing">
      <style:paragraph-properties fo:margin-left="0cm" fo:margin-right="0cm" fo:text-align="start" style:justify-single-word="false" fo:orphans="2" fo:widows="2" fo:text-indent="0cm" style:auto-text-indent="false" style:vertical-align="auto"/>
      <style:text-properties officeooo:paragraph-rsid="000984c3"/>
    </style:style>
    <style:style style:name="P100" style:family="paragraph" style:parent-style-name="List_20_Paragraph">
      <style:paragraph-properties fo:margin-left="0cm" fo:margin-right="0cm" fo:text-align="justify" style:justify-single-word="false" fo:text-indent="0cm" style:auto-text-indent="false"/>
      <style:text-properties officeooo:paragraph-rsid="000984c3"/>
    </style:style>
    <style:style style:name="P101" style:family="paragraph" style:parent-style-name="Standard">
      <style:paragraph-properties fo:margin-left="0.053cm" fo:margin-right="0cm" fo:text-align="center" style:justify-single-word="false" fo:text-indent="0cm" style:auto-text-indent="false"/>
      <style:text-properties fo:color="#000000" fo:font-weight="bold" officeooo:paragraph-rsid="00073803" style:font-weight-asian="bold" style:font-weight-complex="bold"/>
    </style:style>
    <style:style style:name="P102" style:family="paragraph" style:parent-style-name="Standard">
      <style:paragraph-properties fo:margin-left="0.053cm" fo:margin-right="0cm" fo:text-align="center" style:justify-single-word="false" fo:text-indent="0cm" style:auto-text-indent="false"/>
      <style:text-properties fo:color="#000000" fo:font-weight="bold" officeooo:paragraph-rsid="000984c3" style:font-weight-asian="bold" style:font-weight-complex="bold"/>
    </style:style>
    <style:style style:name="P103" style:family="paragraph" style:parent-style-name="Standard">
      <style:paragraph-properties fo:margin-top="0cm" fo:margin-bottom="0.353cm" loext:contextual-spacing="false" fo:line-height="115%" fo:text-align="start" style:justify-single-word="false" fo:orphans="0" fo:widows="0" style:snap-to-layout-grid="false"/>
      <style:text-properties officeooo:paragraph-rsid="00073803"/>
    </style:style>
    <style:style style:name="P104" style:family="paragraph" style:parent-style-name="Standard">
      <style:paragraph-properties fo:margin-top="0cm" fo:margin-bottom="0.353cm" loext:contextual-spacing="false" fo:text-align="justify" style:justify-single-word="false" fo:orphans="0" fo:widows="0"/>
      <style:text-properties style:font-name="Times New Roman" fo:font-size="12pt" officeooo:paragraph-rsid="00096ac0" style:font-size-asian="12pt" style:font-name-complex="Times New Roman" style:font-size-complex="12pt"/>
    </style:style>
    <style:style style:name="P105" style:family="paragraph" style:parent-style-name="Standard">
      <style:paragraph-properties fo:margin-top="0cm" fo:margin-bottom="0.353cm" loext:contextual-spacing="false" fo:line-height="100%" fo:text-align="justify" style:justify-single-word="false" fo:orphans="0" fo:widows="0"/>
      <style:text-properties style:font-name="Times New Roman" fo:font-size="12pt" officeooo:paragraph-rsid="00096ac0" style:font-size-asian="12pt" style:font-name-complex="Times New Roman1" style:font-size-complex="12pt"/>
    </style:style>
    <style:style style:name="P106" style:family="paragraph" style:parent-style-name="Standard">
      <style:paragraph-properties fo:margin-left="0cm" fo:margin-right="0cm" fo:margin-top="0cm" fo:margin-bottom="0.353cm" loext:contextual-spacing="false" fo:line-height="100%" fo:text-align="justify" style:justify-single-word="false" fo:orphans="0" fo:widows="0" fo:text-indent="1.002cm" style:auto-text-indent="false"/>
      <style:text-properties style:font-name="Times New Roman" fo:font-size="12pt" fo:language="pl" fo:country="PL" fo:font-style="normal" fo:font-weight="normal" officeooo:paragraph-rsid="00096ac0" style:font-size-asian="12pt" style:language-asian="zh" style:country-asian="CN" style:font-style-asian="normal" style:font-weight-asian="normal" style:font-name-complex="Times New Roman" style:font-size-complex="12pt" style:language-complex="hi" style:country-complex="IN"/>
    </style:style>
    <style:style style:name="P107" style:family="paragraph" style:parent-style-name="Standard">
      <style:paragraph-properties fo:margin-left="0cm" fo:margin-right="0cm" fo:margin-top="0cm" fo:margin-bottom="0.353cm" loext:contextual-spacing="false" fo:line-height="100%" fo:text-align="justify" style:justify-single-word="false" fo:orphans="0" fo:widows="0" fo:text-indent="1.002cm" style:auto-text-indent="false"/>
      <style:text-properties officeooo:paragraph-rsid="00096ac0"/>
    </style:style>
    <style:style style:name="P108" style:family="paragraph" style:parent-style-name="Standard">
      <style:paragraph-properties fo:margin-left="0cm" fo:margin-right="0cm" fo:margin-top="0cm" fo:margin-bottom="0.353cm" loext:contextual-spacing="false" fo:line-height="100%" fo:text-align="justify" style:justify-single-word="false" fo:orphans="0" fo:widows="0" fo:text-indent="1.002cm" style:auto-text-indent="false"/>
      <style:text-properties fo:color="#000000" style:font-name="Calibri" fo:font-size="12pt" fo:language="pl" fo:country="PL" fo:font-style="normal" fo:font-weight="normal" officeooo:rsid="00073803" officeooo:paragraph-rsid="00096ac0" style:font-size-asian="12pt" style:language-asian="zh" style:country-asian="CN" style:font-style-asian="normal" style:font-weight-asian="normal" style:font-name-complex="Calibri" style:font-size-complex="12pt" style:language-complex="hi" style:country-complex="IN" style:font-weight-complex="bold"/>
    </style:style>
    <style:style style:name="P109" style:family="paragraph" style:parent-style-name="Standard">
      <style:paragraph-properties fo:margin-left="0cm" fo:margin-right="0cm" fo:margin-top="0cm" fo:margin-bottom="0.353cm" loext:contextual-spacing="false" fo:line-height="100%" fo:text-align="end" style:justify-single-word="false" fo:orphans="0" fo:widows="0" fo:text-indent="1.002cm" style:auto-text-indent="false"/>
      <style:text-properties fo:color="#000000" style:font-name="Calibri" fo:font-size="12pt" fo:language="pl" fo:country="PL" fo:font-style="normal" fo:font-weight="normal" officeooo:rsid="00073803" officeooo:paragraph-rsid="00096ac0" style:font-size-asian="12pt" style:language-asian="zh" style:country-asian="CN" style:font-style-asian="normal" style:font-weight-asian="normal" style:font-name-complex="Calibri" style:font-size-complex="12pt" style:language-complex="hi" style:country-complex="IN" style:font-weight-complex="bold"/>
    </style:style>
    <style:style style:name="P110" style:family="paragraph" style:parent-style-name="Standard">
      <style:paragraph-properties fo:margin-left="0cm" fo:margin-right="0cm" fo:margin-top="0cm" fo:margin-bottom="0.353cm" loext:contextual-spacing="false" fo:line-height="100%" fo:text-align="justify" style:justify-single-word="false" fo:orphans="0" fo:widows="0" fo:text-indent="1.002cm" style:auto-text-indent="false"/>
      <style:text-properties fo:color="#000000" style:font-name="Times New Roman" fo:font-size="12pt" fo:language="pl" fo:country="PL" fo:font-weight="normal" officeooo:paragraph-rsid="00096ac0" style:letter-kerning="true" style:font-name-asian="Mangal" style:font-size-asian="12pt" style:language-asian="hi" style:country-asian="IN" style:font-weight-asian="normal"/>
    </style:style>
    <style:style style:name="P111" style:family="paragraph" style:parent-style-name="Standard">
      <style:paragraph-properties fo:margin-top="0.494cm" fo:margin-bottom="0.494cm" loext:contextual-spacing="true" fo:line-height="100%" fo:text-align="justify" style:justify-single-word="false" fo:orphans="0" fo:widows="0"/>
      <style:text-properties officeooo:paragraph-rsid="00096ac0"/>
    </style:style>
    <style:style style:name="P112" style:family="paragraph" style:parent-style-name="Standard">
      <style:paragraph-properties fo:margin-top="0.494cm" fo:margin-bottom="0.494cm" loext:contextual-spacing="true" fo:line-height="100%" fo:text-align="justify" style:justify-single-word="false" fo:orphans="0" fo:widows="0"/>
      <style:text-properties style:font-name="Times New Roman" fo:font-size="12pt" officeooo:paragraph-rsid="00096ac0" style:font-size-asian="12pt" style:font-name-complex="Times New Roman1" style:font-size-complex="12pt"/>
    </style:style>
    <style:style style:name="P113" style:family="paragraph" style:parent-style-name="Standard">
      <style:paragraph-properties fo:margin-left="0cm" fo:margin-right="0cm" fo:line-height="100%" fo:text-align="justify" style:justify-single-word="false" fo:text-indent="1.249cm" style:auto-text-indent="false"/>
      <style:text-properties officeooo:paragraph-rsid="00096ac0"/>
    </style:style>
    <style:style style:name="P114" style:family="paragraph" style:parent-style-name="Standard">
      <style:paragraph-properties fo:margin-left="0cm" fo:margin-right="0cm" fo:text-align="justify" style:justify-single-word="false" fo:text-indent="1.249cm" style:auto-text-indent="false"/>
      <style:text-properties style:font-name="Times New Roman" fo:font-size="12pt" officeooo:paragraph-rsid="000984c3" style:font-size-asian="12pt" style:font-name-complex="Times New Roman1" style:font-size-complex="12pt"/>
    </style:style>
    <style:style style:name="P115" style:family="paragraph" style:parent-style-name="Standard">
      <style:paragraph-properties fo:margin-left="0cm" fo:margin-right="0cm" fo:margin-top="0cm" fo:margin-bottom="0cm" loext:contextual-spacing="false" fo:line-height="100%" fo:text-align="justify" style:justify-single-word="false" fo:text-indent="1.249cm" style:auto-text-indent="false"/>
      <style:text-properties officeooo:paragraph-rsid="0012a1f2"/>
    </style:style>
    <style:style style:name="P116" style:family="paragraph" style:parent-style-name="Standard">
      <style:paragraph-properties fo:margin-left="0cm" fo:margin-right="0cm" fo:margin-top="0cm" fo:margin-bottom="0cm" loext:contextual-spacing="false" fo:line-height="100%" fo:text-align="justify" style:justify-single-word="false" fo:text-indent="1.249cm" style:auto-text-indent="false"/>
      <style:text-properties style:font-name="Times New Roman" fo:font-size="12pt" fo:font-weight="normal" officeooo:paragraph-rsid="00096ac0" style:font-size-asian="12pt" style:font-weight-asian="normal" style:font-name-complex="Times New Roman1" style:font-size-complex="12pt" style:font-weight-complex="normal"/>
    </style:style>
    <style:style style:name="P117" style:family="paragraph" style:parent-style-name="Standard">
      <style:paragraph-properties fo:margin-left="0cm" fo:margin-right="0cm" fo:margin-top="0cm" fo:margin-bottom="0cm" loext:contextual-spacing="false" fo:line-height="100%" fo:text-align="justify" style:justify-single-word="false" fo:orphans="0" fo:widows="0" fo:text-indent="1.249cm" style:auto-text-indent="false"/>
      <style:text-properties fo:color="#000000" style:font-name="Calibri" fo:font-size="12pt" fo:language="pl" fo:country="PL" fo:font-style="normal" fo:font-weight="normal" officeooo:rsid="00073803" officeooo:paragraph-rsid="00096ac0" style:font-size-asian="12pt" style:language-asian="zh" style:country-asian="CN" style:font-style-asian="normal" style:font-weight-asian="normal" style:font-name-complex="Calibri" style:font-size-complex="12pt" style:language-complex="hi" style:country-complex="IN" style:font-weight-complex="bold"/>
    </style:style>
    <style:style style:name="P118" style:family="paragraph" style:parent-style-name="Standard">
      <style:paragraph-properties fo:margin-left="0cm" fo:margin-right="0cm" fo:margin-top="0cm" fo:margin-bottom="0cm" loext:contextual-spacing="false" fo:line-height="115%" fo:text-align="justify" style:justify-single-word="false" fo:orphans="0" fo:widows="0" fo:text-indent="1.249cm" style:auto-text-indent="false" style:vertical-align="auto"/>
      <style:text-properties fo:color="#000000" style:font-name="Times New Roman" fo:font-size="12pt" fo:language="pl" fo:country="PL" fo:font-style="normal" fo:font-weight="normal" officeooo:rsid="001e1e0f" officeooo:paragraph-rsid="000984c3" style:letter-kerning="true" style:font-name-asian="Times New Roman1" style:font-size-asian="12pt" style:language-asian="pl" style:country-asian="PL" style:font-style-asian="normal" style:font-weight-asian="normal" style:font-name-complex="Times New Roman" style:font-size-complex="12pt" style:language-complex="ar" style:country-complex="SA" style:font-weight-complex="normal"/>
    </style:style>
    <style:style style:name="P119" style:family="paragraph" style:parent-style-name="No_20_Spacing">
      <style:paragraph-properties fo:margin-left="0cm" fo:margin-right="0cm" fo:text-align="justify" style:justify-single-word="false" fo:text-indent="1.249cm" style:auto-text-indent="false"/>
      <style:text-properties officeooo:paragraph-rsid="000984c3"/>
    </style:style>
    <style:style style:name="P120" style:family="paragraph" style:parent-style-name="Standard">
      <style:paragraph-properties fo:margin-top="0cm" fo:margin-bottom="0cm" loext:contextual-spacing="false" fo:line-height="100%" fo:text-align="justify" style:justify-single-word="false" fo:orphans="0" fo:widows="0"/>
      <style:text-properties officeooo:paragraph-rsid="000984c3"/>
    </style:style>
    <style:style style:name="P121" style:family="paragraph" style:parent-style-name="Standard">
      <style:paragraph-properties fo:margin-top="0cm" fo:margin-bottom="0cm" loext:contextual-spacing="false" fo:line-height="100%" fo:text-align="justify" style:justify-single-word="false"/>
      <style:text-properties officeooo:paragraph-rsid="000984c3"/>
    </style:style>
    <style:style style:name="P122" style:family="paragraph" style:parent-style-name="Standard">
      <style:paragraph-properties fo:margin-top="0cm" fo:margin-bottom="0cm" loext:contextual-spacing="false" fo:line-height="100%" fo:text-align="justify" style:justify-single-word="false"/>
      <style:text-properties officeooo:paragraph-rsid="0012a1f2"/>
    </style:style>
    <style:style style:name="P123" style:family="paragraph" style:parent-style-name="Standard">
      <style:paragraph-properties fo:margin-top="0cm" fo:margin-bottom="0cm" loext:contextual-spacing="false" fo:line-height="100%" fo:text-align="justify" style:justify-single-word="false"/>
      <style:text-properties style:font-name="Times New Roman" fo:font-size="12pt" fo:font-weight="normal" officeooo:paragraph-rsid="00096ac0" style:font-size-asian="12pt" style:font-weight-asian="normal" style:font-name-complex="Times New Roman1" style:font-size-complex="12pt" style:font-weight-complex="normal"/>
    </style:style>
    <style:style style:name="P124" style:family="paragraph" style:parent-style-name="Standard">
      <style:paragraph-properties fo:margin-top="0cm" fo:margin-bottom="0cm" loext:contextual-spacing="false" fo:line-height="100%" fo:text-align="justify" style:justify-single-word="false"/>
      <style:text-properties style:font-name="Times New Roman" fo:font-size="12pt" fo:font-weight="normal" officeooo:paragraph-rsid="0012a1f2" style:font-size-asian="12pt" style:font-weight-asian="normal" style:font-name-complex="Times New Roman1" style:font-size-complex="12pt" style:font-weight-complex="normal"/>
    </style:style>
    <style:style style:name="P125" style:family="paragraph" style:parent-style-name="Standard">
      <style:paragraph-properties fo:margin-top="0cm" fo:margin-bottom="0cm" loext:contextual-spacing="false" fo:line-height="100%" fo:text-align="justify" style:justify-single-word="false"/>
      <style:text-properties style:font-name="Times New Roman" fo:font-size="12pt" fo:font-style="italic" fo:font-weight="normal" officeooo:paragraph-rsid="00096ac0" style:font-size-asian="12pt" style:font-style-asian="italic" style:font-weight-asian="normal" style:font-name-complex="Times New Roman1" style:font-size-complex="12pt" style:font-weight-complex="normal"/>
    </style:style>
    <style:style style:name="P126" style:family="paragraph" style:parent-style-name="Standard">
      <style:paragraph-properties fo:margin-top="0cm" fo:margin-bottom="0cm" loext:contextual-spacing="false" fo:line-height="100%"/>
      <style:text-properties style:font-name="Times New Roman" fo:font-size="12pt" officeooo:paragraph-rsid="000984c3" style:font-size-asian="12pt" style:font-name-complex="Times New Roman1" style:font-size-complex="12pt"/>
    </style:style>
    <style:style style:name="P127" style:family="paragraph" style:parent-style-name="Standard">
      <style:paragraph-properties fo:margin-top="0cm" fo:margin-bottom="0cm" loext:contextual-spacing="false" fo:line-height="100%" fo:text-align="justify" style:justify-single-word="false"/>
      <style:text-properties style:font-name="Times New Roman" fo:font-size="12pt" officeooo:paragraph-rsid="000984c3" style:font-size-asian="12pt" style:font-name-complex="Times New Roman1" style:font-size-complex="12pt"/>
    </style:style>
    <style:style style:name="P128" style:family="paragraph" style:parent-style-name="Standard">
      <style:paragraph-properties fo:margin-top="0cm" fo:margin-bottom="0cm" loext:contextual-spacing="false" fo:line-height="100%" fo:text-align="justify" style:justify-single-word="false" fo:orphans="0" fo:widows="0"/>
      <style:text-properties fo:color="#000000" officeooo:paragraph-rsid="000984c3"/>
    </style:style>
    <style:style style:name="P129" style:family="paragraph" style:parent-style-name="Standard">
      <style:paragraph-properties fo:margin-top="0cm" fo:margin-bottom="0cm" loext:contextual-spacing="false" fo:text-align="justify" style:justify-single-word="false"/>
      <style:text-properties fo:color="#000000" officeooo:paragraph-rsid="000984c3"/>
    </style:style>
    <style:style style:name="P130" style:family="paragraph" style:parent-style-name="Standard">
      <style:paragraph-properties fo:margin-top="0cm" fo:margin-bottom="0cm" loext:contextual-spacing="false" fo:text-align="justify" style:justify-single-word="false"/>
      <style:text-properties fo:color="#000000" style:font-name="Times New Roman" fo:font-size="12pt" officeooo:paragraph-rsid="000984c3" style:font-size-asian="12pt" style:font-name-complex="Times New Roman1" style:font-size-complex="12pt"/>
    </style:style>
    <style:style style:name="P131" style:family="paragraph" style:parent-style-name="Standard">
      <style:paragraph-properties fo:margin-top="0cm" fo:margin-bottom="0cm" loext:contextual-spacing="false" fo:text-align="center" style:justify-single-word="false"/>
      <style:text-properties fo:color="#000000" style:font-name="Times New Roman" fo:font-size="12pt" fo:font-style="italic" officeooo:paragraph-rsid="000984c3" style:font-size-asian="12pt" style:font-style-asian="italic" style:font-name-complex="Times New Roman1" style:font-size-complex="12pt"/>
    </style:style>
    <style:style style:name="P132" style:family="paragraph" style:parent-style-name="Text_20_body">
      <style:paragraph-properties fo:margin-top="0cm" fo:margin-bottom="0cm" loext:contextual-spacing="false" style:snap-to-layout-grid="false"/>
      <style:text-properties fo:color="#000000" fo:language="pl" fo:country="PL" officeooo:paragraph-rsid="00073803"/>
    </style:style>
    <style:style style:name="P133" style:family="paragraph" style:parent-style-name="Text_20_body">
      <style:paragraph-properties fo:margin-top="0cm" fo:margin-bottom="0cm" loext:contextual-spacing="false" style:snap-to-layout-grid="false"/>
      <style:text-properties fo:color="#000000" officeooo:paragraph-rsid="00073803"/>
    </style:style>
    <style:style style:name="P134" style:family="paragraph" style:parent-style-name="Text_20_body">
      <style:paragraph-properties fo:margin-top="0cm" fo:margin-bottom="0cm" loext:contextual-spacing="false" style:snap-to-layout-grid="false"/>
      <style:text-properties fo:color="#000000" officeooo:paragraph-rsid="000984c3"/>
    </style:style>
    <style:style style:name="P135" style:family="paragraph" style:parent-style-name="Text_20_body">
      <style:paragraph-properties fo:margin-top="0cm" fo:margin-bottom="0cm" loext:contextual-spacing="false" fo:text-align="justify" style:justify-single-word="false" style:snap-to-layout-grid="false"/>
      <style:text-properties fo:color="#000000" officeooo:paragraph-rsid="00073803"/>
    </style:style>
    <style:style style:name="P136" style:family="paragraph" style:parent-style-name="Text_20_body">
      <style:paragraph-properties fo:margin-top="0cm" fo:margin-bottom="0cm" loext:contextual-spacing="false" fo:text-align="justify" style:justify-single-word="false" style:snap-to-layout-grid="false"/>
      <style:text-properties fo:color="#000000" fo:font-weight="normal" officeooo:paragraph-rsid="000984c3" style:font-weight-asian="normal" style:font-weight-complex="normal"/>
    </style:style>
    <style:style style:name="P137" style:family="paragraph" style:parent-style-name="Normalny_20__28_Web_29_">
      <style:paragraph-properties fo:margin-top="0cm" fo:margin-bottom="0cm" loext:contextual-spacing="false" fo:text-align="center" style:justify-single-word="false"/>
      <style:text-properties officeooo:paragraph-rsid="00073803"/>
    </style:style>
    <style:style style:name="P138" style:family="paragraph" style:parent-style-name="Normalny_20__28_Web_29_">
      <style:paragraph-properties fo:margin-top="0cm" fo:margin-bottom="0cm" loext:contextual-spacing="false" fo:text-align="justify" style:justify-single-word="false"/>
      <style:text-properties style:font-name="Calibri" officeooo:paragraph-rsid="00073803" style:font-name-complex="Calibri"/>
    </style:style>
    <style:style style:name="P139" style:family="paragraph" style:parent-style-name="Normalny_20__28_Web_29_">
      <style:paragraph-properties fo:margin-top="0cm" fo:margin-bottom="0cm" loext:contextual-spacing="false"/>
      <style:text-properties style:font-name="Calibri" officeooo:paragraph-rsid="00073803" style:font-name-complex="Calibri"/>
    </style:style>
    <style:style style:name="P140" style:family="paragraph" style:parent-style-name="Normalny_20__28_Web_29_">
      <style:paragraph-properties fo:margin-top="0cm" fo:margin-bottom="0cm" loext:contextual-spacing="false"/>
      <style:text-properties style:font-name="Calibri" fo:font-weight="bold" officeooo:paragraph-rsid="00073803" style:font-weight-asian="bold" style:font-name-complex="Calibri" style:font-weight-complex="bold"/>
    </style:style>
    <style:style style:name="P141" style:family="paragraph" style:parent-style-name="Normalny_20__28_Web_29_">
      <style:paragraph-properties fo:margin-top="0cm" fo:margin-bottom="0cm" loext:contextual-spacing="false" fo:text-align="justify" style:justify-single-word="false"/>
      <style:text-properties style:font-name="Calibri" fo:font-weight="bold" officeooo:paragraph-rsid="00073803" style:font-weight-asian="bold" style:font-name-complex="Calibri" style:font-weight-complex="bold"/>
    </style:style>
    <style:style style:name="P142" style:family="paragraph" style:parent-style-name="Normalny_20__28_Web_29_">
      <style:paragraph-properties fo:margin-top="0cm" fo:margin-bottom="0cm" loext:contextual-spacing="false"/>
      <style:text-properties style:font-name="Calibri" fo:font-weight="bold" officeooo:rsid="00073803" officeooo:paragraph-rsid="00073803" style:font-weight-asian="bold" style:font-name-complex="Calibri" style:font-weight-complex="bold"/>
    </style:style>
    <style:style style:name="P143" style:family="paragraph" style:parent-style-name="Normalny_20__28_Web_29_">
      <style:paragraph-properties fo:margin-top="0cm" fo:margin-bottom="0cm" loext:contextual-spacing="false"/>
      <style:text-properties style:font-name="Calibri" fo:font-size="12pt" fo:font-weight="bold" officeooo:paragraph-rsid="00073803" style:font-name-asian="Calibri" style:font-size-asian="12pt" style:font-weight-asian="bold" style:font-name-complex="Calibri" style:font-size-complex="12pt" style:font-weight-complex="bold"/>
    </style:style>
    <style:style style:name="P144" style:family="paragraph" style:parent-style-name="Normalny_20__28_Web_29_">
      <style:paragraph-properties fo:margin-top="0cm" fo:margin-bottom="0cm" loext:contextual-spacing="false" fo:text-align="justify" style:justify-single-word="false"/>
      <style:text-properties officeooo:paragraph-rsid="00073803"/>
    </style:style>
    <style:style style:name="P145" style:family="paragraph" style:parent-style-name="Normalny_20__28_Web_29_">
      <style:paragraph-properties fo:margin-top="0cm" fo:margin-bottom="0cm" loext:contextual-spacing="false"/>
      <style:text-properties officeooo:paragraph-rsid="00073803"/>
    </style:style>
    <style:style style:name="P146" style:family="paragraph" style:parent-style-name="Table_20_Contents">
      <style:paragraph-properties fo:margin-top="0cm" fo:margin-bottom="0cm" loext:contextual-spacing="false" style:snap-to-layout-grid="false"/>
      <style:text-properties fo:color="#000000" fo:language="pl" fo:country="PL" officeooo:paragraph-rsid="000984c3" style:font-name-asian="Times New Roman"/>
    </style:style>
    <style:style style:name="P147" style:family="paragraph" style:parent-style-name="Normal_20__28_Web_29_">
      <style:paragraph-properties fo:margin-top="0cm" fo:margin-bottom="0cm" loext:contextual-spacing="false"/>
      <style:text-properties officeooo:paragraph-rsid="000984c3"/>
    </style:style>
    <style:style style:name="P148" style:family="paragraph" style:parent-style-name="Normal_20__28_Web_29_">
      <style:paragraph-properties fo:margin-top="0cm" fo:margin-bottom="0cm" loext:contextual-spacing="false"/>
      <style:text-properties fo:color="#000000" officeooo:paragraph-rsid="000984c3"/>
    </style:style>
    <style:style style:name="P149" style:family="paragraph" style:parent-style-name="Standard">
      <style:paragraph-properties fo:margin-left="2.501cm" fo:margin-right="0cm" fo:text-align="justify" style:justify-single-word="false" fo:text-indent="0cm" style:auto-text-indent="false"/>
      <style:text-properties style:font-name="Times New Roman" fo:font-size="12pt" officeooo:paragraph-rsid="000984c3" style:font-size-asian="12pt" style:font-name-complex="Times New Roman1" style:font-size-complex="12pt"/>
    </style:style>
    <style:style style:name="P150" style:family="paragraph" style:parent-style-name="Standard">
      <style:paragraph-properties fo:margin-left="2.501cm" fo:margin-right="0cm" fo:text-indent="0cm" style:auto-text-indent="false"/>
      <style:text-properties style:font-name="Times New Roman" fo:font-size="12pt" officeooo:paragraph-rsid="000984c3" style:font-size-asian="12pt" style:font-name-complex="Times New Roman1" style:font-size-complex="12pt"/>
    </style:style>
    <style:style style:name="P151" style:family="paragraph" style:parent-style-name="Standard">
      <style:paragraph-properties fo:margin-left="0cm" fo:margin-right="0cm" fo:margin-top="0cm" fo:margin-bottom="0.353cm" loext:contextual-spacing="false" fo:line-height="115%" fo:text-align="justify" style:justify-single-word="false" fo:orphans="0" fo:widows="0" fo:text-indent="1.27cm" style:auto-text-indent="false" style:vertical-align="auto"/>
      <style:text-properties officeooo:paragraph-rsid="000984c3"/>
    </style:style>
    <style:style style:name="P152" style:family="paragraph" style:parent-style-name="Standard">
      <style:paragraph-properties fo:margin-left="0cm" fo:margin-right="0cm" fo:text-indent="1.251cm" style:auto-text-indent="false"/>
      <style:text-properties officeooo:paragraph-rsid="000984c3"/>
    </style:style>
    <style:style style:name="P153" style:family="paragraph" style:parent-style-name="Standard">
      <style:paragraph-properties fo:margin-left="0cm" fo:margin-right="0cm" fo:margin-top="0cm" fo:margin-bottom="0cm" loext:contextual-spacing="false" fo:line-height="115%" fo:text-align="start" style:justify-single-word="false" fo:orphans="0" fo:widows="0" fo:text-indent="1.251cm" style:auto-text-indent="false" style:vertical-align="auto"/>
      <style:text-properties fo:color="#000000" style:font-name="Times New Roman" fo:font-size="12pt" fo:language="pl" fo:country="PL" fo:font-style="normal" fo:font-weight="bold" officeooo:rsid="001e1e0f" officeooo:paragraph-rsid="000984c3" style:letter-kerning="true" style:font-name-asian="Times New Roman1" style:font-size-asian="12pt" style:language-asian="pl" style:country-asian="PL" style:font-style-asian="normal" style:font-weight-asian="bold" style:font-name-complex="Times New Roman1" style:font-size-complex="12pt" style:language-complex="ar" style:country-complex="SA" style:font-weight-complex="bold"/>
    </style:style>
    <style:style style:name="P154" style:family="paragraph" style:parent-style-name="Text_20_body">
      <style:text-properties officeooo:paragraph-rsid="00073803"/>
    </style:style>
    <style:style style:name="P155" style:family="paragraph" style:parent-style-name="Text_20_body">
      <style:text-properties fo:color="#000000" fo:language="pl" fo:country="PL" officeooo:paragraph-rsid="00073803"/>
    </style:style>
    <style:style style:name="P156" style:family="paragraph" style:parent-style-name="Text_20_body">
      <style:text-properties style:font-name="Calibri" fo:font-size="12pt" fo:font-weight="normal" officeooo:paragraph-rsid="00073803" style:font-size-asian="12pt" style:font-weight-asian="normal" style:font-name-complex="Calibri" style:font-size-complex="12pt"/>
    </style:style>
    <style:style style:name="P157" style:family="paragraph" style:parent-style-name="Text_20_body">
      <style:paragraph-properties fo:margin-top="0cm" fo:margin-bottom="0.212cm" loext:contextual-spacing="false" style:snap-to-layout-grid="false"/>
      <style:text-properties fo:color="#000000" fo:language="pl" fo:country="PL" officeooo:paragraph-rsid="00073803" style:font-name-asian="Times New Roman"/>
    </style:style>
    <style:style style:name="P158" style:family="paragraph" style:parent-style-name="Text_20_body">
      <style:paragraph-properties fo:margin-top="0cm" fo:margin-bottom="0.212cm" loext:contextual-spacing="false" style:snap-to-layout-grid="false"/>
      <style:text-properties fo:color="#000000" fo:language="pl" fo:country="PL" officeooo:paragraph-rsid="000984c3" style:font-name-asian="Times New Roman"/>
    </style:style>
    <style:style style:name="P159" style:family="paragraph" style:parent-style-name="Text_20_body">
      <style:paragraph-properties fo:margin-top="0cm" fo:margin-bottom="0.212cm" loext:contextual-spacing="false" fo:text-align="start" style:justify-single-word="false" style:snap-to-layout-grid="false"/>
      <style:text-properties fo:color="#000000" fo:language="pl" fo:country="PL" officeooo:paragraph-rsid="00073803" style:font-name-asian="Times New Roman"/>
    </style:style>
    <style:style style:name="P160" style:family="paragraph" style:parent-style-name="Text_20_body">
      <style:paragraph-properties fo:margin-top="0cm" fo:margin-bottom="0.212cm" loext:contextual-spacing="false" fo:text-align="start" style:justify-single-word="false" style:snap-to-layout-grid="false"/>
      <style:text-properties fo:color="#000000" fo:language="pl" fo:country="PL" officeooo:paragraph-rsid="000984c3" style:font-name-asian="Times New Roman"/>
    </style:style>
    <style:style style:name="P161" style:family="paragraph" style:parent-style-name="Text_20_body">
      <style:paragraph-properties fo:margin-top="0cm" fo:margin-bottom="0.212cm" loext:contextual-spacing="false"/>
      <style:text-properties fo:color="#000000" fo:language="pl" fo:country="PL" officeooo:paragraph-rsid="00073803" style:font-name-asian="Times New Roman"/>
    </style:style>
    <style:style style:name="P162" style:family="paragraph" style:parent-style-name="Text_20_body">
      <style:paragraph-properties fo:margin-top="0cm" fo:margin-bottom="0.212cm" loext:contextual-spacing="false"/>
      <style:text-properties fo:color="#000000" fo:language="pl" fo:country="PL" officeooo:paragraph-rsid="000984c3" style:font-name-asian="Times New Roman"/>
    </style:style>
    <style:style style:name="P163" style:family="paragraph" style:parent-style-name="Text_20_body">
      <style:paragraph-properties fo:margin-top="0cm" fo:margin-bottom="0.212cm" loext:contextual-spacing="false" style:snap-to-layout-grid="false"/>
      <style:text-properties fo:color="#000000" fo:language="pl" fo:country="PL" officeooo:paragraph-rsid="00073803"/>
    </style:style>
    <style:style style:name="P164" style:family="paragraph" style:parent-style-name="Text_20_body">
      <style:paragraph-properties fo:margin-top="0cm" fo:margin-bottom="0.212cm" loext:contextual-spacing="false" style:snap-to-layout-grid="false"/>
      <style:text-properties fo:color="#000000" fo:language="pl" fo:country="PL" officeooo:paragraph-rsid="000984c3"/>
    </style:style>
    <style:style style:name="P165" style:family="paragraph" style:parent-style-name="Text_20_body">
      <style:paragraph-properties fo:margin-top="0cm" fo:margin-bottom="0.212cm" loext:contextual-spacing="false" fo:text-align="start" style:justify-single-word="false" style:snap-to-layout-grid="false"/>
      <style:text-properties fo:color="#000000" fo:language="pl" fo:country="PL" officeooo:paragraph-rsid="00073803"/>
    </style:style>
    <style:style style:name="P166" style:family="paragraph" style:parent-style-name="Text_20_body">
      <style:paragraph-properties fo:margin-top="0cm" fo:margin-bottom="0.212cm" loext:contextual-spacing="false" fo:text-align="start" style:justify-single-word="false" style:snap-to-layout-grid="false"/>
      <style:text-properties fo:color="#000000" fo:language="pl" fo:country="PL" officeooo:paragraph-rsid="000984c3"/>
    </style:style>
    <style:style style:name="P167" style:family="paragraph" style:parent-style-name="Text_20_body">
      <style:paragraph-properties fo:margin-top="0cm" fo:margin-bottom="0.212cm" loext:contextual-spacing="false" style:snap-to-layout-grid="false"/>
      <style:text-properties officeooo:paragraph-rsid="000984c3"/>
    </style:style>
    <style:style style:name="P168" style:family="paragraph" style:parent-style-name="Table_20_Contents">
      <style:paragraph-properties fo:margin-top="0cm" fo:margin-bottom="0.212cm" loext:contextual-spacing="false" style:snap-to-layout-grid="false"/>
      <style:text-properties fo:color="#000000" fo:language="pl" fo:country="PL" officeooo:paragraph-rsid="000984c3" style:font-name-asian="Times New Roman"/>
    </style:style>
    <style:style style:name="P169" style:family="paragraph" style:parent-style-name="Table_20_Heading">
      <style:paragraph-properties style:snap-to-layout-grid="false"/>
      <style:text-properties fo:color="#000000" officeooo:paragraph-rsid="00073803"/>
    </style:style>
    <style:style style:name="P170" style:family="paragraph" style:parent-style-name="Table_20_Heading">
      <style:paragraph-properties style:snap-to-layout-grid="false"/>
      <style:text-properties fo:color="#000000" officeooo:paragraph-rsid="000984c3"/>
    </style:style>
    <style:style style:name="P171" style:family="paragraph" style:parent-style-name="Table_20_Contents">
      <style:text-properties fo:color="#000000" fo:font-weight="bold" officeooo:paragraph-rsid="00073803" style:font-weight-asian="bold" style:font-weight-complex="bold"/>
    </style:style>
    <style:style style:name="P172" style:family="paragraph" style:parent-style-name="Table_20_Contents">
      <style:text-properties fo:color="#000000" fo:font-weight="bold" officeooo:paragraph-rsid="000984c3" style:font-weight-asian="bold" style:font-weight-complex="bold"/>
    </style:style>
    <style:style style:name="P173" style:family="paragraph" style:parent-style-name="Table_20_Contents">
      <style:paragraph-properties style:snap-to-layout-grid="false"/>
      <style:text-properties fo:color="#000000" officeooo:paragraph-rsid="00073803"/>
    </style:style>
    <style:style style:name="P174" style:family="paragraph" style:parent-style-name="Table_20_Contents">
      <style:paragraph-properties style:snap-to-layout-grid="false"/>
      <style:text-properties fo:color="#000000" officeooo:paragraph-rsid="000984c3"/>
    </style:style>
    <style:style style:name="P175" style:family="paragraph" style:parent-style-name="Table_20_Contents">
      <style:paragraph-properties style:snap-to-layout-grid="false"/>
      <style:text-properties fo:color="#000000" fo:language="pl" fo:country="PL" officeooo:paragraph-rsid="00073803" style:font-name-asian="Times New Roman"/>
    </style:style>
    <style:style style:name="P176" style:family="paragraph" style:parent-style-name="Table_20_Contents">
      <style:paragraph-properties style:snap-to-layout-grid="false"/>
      <style:text-properties fo:color="#000000" fo:language="pl" fo:country="PL" officeooo:paragraph-rsid="000984c3" style:font-name-asian="Times New Roman"/>
    </style:style>
    <style:style style:name="P177" style:family="paragraph" style:parent-style-name="Table_20_Contents">
      <style:text-properties fo:color="#000000" fo:language="pl" fo:country="PL" officeooo:paragraph-rsid="00073803" style:font-name-asian="Times New Roman"/>
    </style:style>
    <style:style style:name="P178" style:family="paragraph" style:parent-style-name="Table_20_Contents">
      <style:text-properties fo:color="#000000" fo:language="pl" fo:country="PL" officeooo:paragraph-rsid="000984c3" style:font-name-asian="Times New Roman"/>
    </style:style>
    <style:style style:name="P179" style:family="paragraph" style:parent-style-name="Table_20_Contents">
      <style:paragraph-properties style:snap-to-layout-grid="false"/>
      <style:text-properties fo:color="#000000" fo:language="pl" fo:country="PL" officeooo:paragraph-rsid="00073803"/>
    </style:style>
    <style:style style:name="P180" style:family="paragraph" style:parent-style-name="Table_20_Contents">
      <style:paragraph-properties style:snap-to-layout-grid="false"/>
      <style:text-properties fo:color="#000000" fo:language="pl" fo:country="PL" officeooo:paragraph-rsid="000984c3"/>
    </style:style>
    <style:style style:name="P181" style:family="paragraph" style:parent-style-name="Table_20_Contents">
      <style:text-properties fo:color="#000000" fo:language="pl" fo:country="PL" officeooo:paragraph-rsid="00073803"/>
    </style:style>
    <style:style style:name="P182" style:family="paragraph" style:parent-style-name="Table_20_Contents">
      <style:paragraph-properties fo:text-align="center" style:justify-single-word="false" style:snap-to-layout-grid="false"/>
      <style:text-properties fo:color="#000000" fo:language="pl" fo:country="PL" officeooo:rsid="000984c3" officeooo:paragraph-rsid="000984c3"/>
    </style:style>
    <style:style style:name="P183" style:family="paragraph" style:parent-style-name="Table_20_Contents">
      <style:paragraph-properties fo:text-align="start" style:justify-single-word="false" style:snap-to-layout-grid="false"/>
      <style:text-properties fo:color="#000000" officeooo:paragraph-rsid="00073803"/>
    </style:style>
    <style:style style:name="P184" style:family="paragraph" style:parent-style-name="Table_20_Contents">
      <style:text-properties fo:color="#000000" officeooo:paragraph-rsid="00073803"/>
    </style:style>
    <style:style style:name="P185" style:family="paragraph" style:parent-style-name="Table_20_Contents">
      <style:paragraph-properties fo:text-align="justify" style:justify-single-word="false" style:snap-to-layout-grid="false"/>
      <style:text-properties fo:color="#000000" officeooo:paragraph-rsid="000984c3"/>
    </style:style>
    <style:style style:name="P186" style:family="paragraph" style:parent-style-name="Table_20_Contents">
      <style:paragraph-properties fo:text-align="center" style:justify-single-word="false" style:snap-to-layout-grid="false"/>
      <style:text-properties fo:color="#000000" officeooo:rsid="000984c3" officeooo:paragraph-rsid="000984c3"/>
    </style:style>
    <style:style style:name="P187" style:family="paragraph" style:parent-style-name="Table_20_Contents">
      <style:paragraph-properties style:snap-to-layout-grid="false"/>
      <style:text-properties officeooo:paragraph-rsid="00073803"/>
    </style:style>
    <style:style style:name="P188" style:family="paragraph" style:parent-style-name="Table_20_Contents">
      <style:paragraph-properties style:snap-to-layout-grid="false"/>
      <style:text-properties officeooo:paragraph-rsid="000984c3"/>
    </style:style>
    <style:style style:name="P189" style:family="paragraph" style:parent-style-name="Table_20_Contents">
      <style:text-properties officeooo:paragraph-rsid="00073803"/>
    </style:style>
    <style:style style:name="P190" style:family="paragraph" style:parent-style-name="Table_20_Contents">
      <style:text-properties officeooo:paragraph-rsid="000984c3"/>
    </style:style>
    <style:style style:name="P191" style:family="paragraph" style:parent-style-name="Table_20_Contents">
      <style:paragraph-properties fo:margin-top="0cm" fo:margin-bottom="0.499cm" loext:contextual-spacing="false" style:snap-to-layout-grid="false"/>
      <style:text-properties fo:color="#000000" fo:language="pl" fo:country="PL" officeooo:paragraph-rsid="00073803" style:font-name-asian="Times New Roman"/>
    </style:style>
    <style:style style:name="P192" style:family="paragraph" style:parent-style-name="Table_20_Contents">
      <style:paragraph-properties fo:margin-top="0cm" fo:margin-bottom="0.499cm" loext:contextual-spacing="false" style:snap-to-layout-grid="false"/>
      <style:text-properties fo:color="#000000" officeooo:paragraph-rsid="00073803"/>
    </style:style>
    <style:style style:name="P193" style:family="paragraph" style:parent-style-name="Treść">
      <style:paragraph-properties fo:text-align="justify" style:justify-single-word="false">
        <style:tab-stops>
          <style:tab-stop style:position="15cm"/>
          <style:tab-stop style:position="15.499cm" style:type="right"/>
          <style:tab-stop style:position="16cm"/>
          <style:tab-stop style:position="17.5cm" style:type="center"/>
        </style:tab-stops>
      </style:paragraph-properties>
      <style:text-properties style:font-name="Times New Roman" fo:font-size="12pt" fo:language="pl" fo:country="PL" officeooo:paragraph-rsid="000984c3" style:font-name-asian="Times New Roman1" style:font-size-asian="12pt" style:font-name-complex="Times New Roman1" style:font-size-complex="12pt"/>
    </style:style>
    <style:style style:name="P194" style:family="paragraph" style:parent-style-name="Treść">
      <style:paragraph-properties fo:text-align="justify" style:justify-single-word="false">
        <style:tab-stops>
          <style:tab-stop style:position="15cm"/>
          <style:tab-stop style:position="15.499cm" style:type="right"/>
          <style:tab-stop style:position="16cm"/>
          <style:tab-stop style:position="17.5cm" style:type="center"/>
        </style:tab-stops>
      </style:paragraph-properties>
      <style:text-properties style:font-name="Times New Roman" fo:font-size="12pt" fo:language="pl" fo:country="PL" officeooo:paragraph-rsid="000984c3" style:font-size-asian="12pt" style:font-size-complex="12pt"/>
    </style:style>
    <style:style style:name="P195" style:family="paragraph" style:parent-style-name="Tytułb3">
      <style:paragraph-properties fo:line-height="100%" fo:text-align="start" style:justify-single-word="false"/>
      <style:text-properties officeooo:paragraph-rsid="000984c3"/>
    </style:style>
    <style:style style:name="P196" style:family="paragraph" style:parent-style-name="Tytułb3">
      <style:paragraph-properties fo:line-height="100%" fo:text-align="start" style:justify-single-word="false"/>
      <style:text-properties fo:font-weight="normal" officeooo:paragraph-rsid="000984c3" style:font-name-asian="Times New Roman2" style:font-weight-asian="normal"/>
    </style:style>
    <style:style style:name="P197" style:family="paragraph" style:parent-style-name="Tytułb3">
      <style:paragraph-properties fo:line-height="100%" fo:text-align="start" style:justify-single-word="false"/>
      <style:text-properties fo:font-weight="normal" officeooo:paragraph-rsid="000984c3" style:font-name-asian="Times New Roman2" style:font-weight-asian="normal" style:font-weight-complex="normal"/>
    </style:style>
    <style:style style:name="P198" style:family="paragraph" style:parent-style-name="Tytułb3">
      <style:paragraph-properties fo:text-align="start" style:justify-single-word="false"/>
      <style:text-properties fo:font-weight="normal" officeooo:paragraph-rsid="000984c3" style:font-weight-asian="normal" style:font-name-complex="Times New Roman" style:font-weight-complex="normal"/>
    </style:style>
    <style:style style:name="P199" style:family="paragraph" style:parent-style-name="Tytułb3">
      <style:paragraph-properties fo:text-align="start" style:justify-single-word="false"/>
      <style:text-properties fo:font-weight="normal" officeooo:paragraph-rsid="000984c3" style:font-weight-asian="normal"/>
    </style:style>
    <style:style style:name="P200" style:family="paragraph" style:parent-style-name="Tytułb3">
      <style:paragraph-properties fo:text-align="start" style:justify-single-word="false"/>
      <style:text-properties fo:font-weight="normal" officeooo:paragraph-rsid="000984c3" style:font-weight-asian="normal" style:font-weight-complex="normal"/>
    </style:style>
    <style:style style:name="P201" style:family="paragraph" style:parent-style-name="Tytułb3">
      <style:paragraph-properties fo:text-align="start" style:justify-single-word="false"/>
      <style:text-properties style:font-name="Times New Roman" fo:font-size="12pt" officeooo:paragraph-rsid="000984c3" style:font-size-asian="12pt" style:font-size-complex="12pt"/>
    </style:style>
    <style:style style:name="P202" style:family="paragraph" style:parent-style-name="Tytułb3">
      <style:paragraph-properties fo:text-align="start" style:justify-single-word="false"/>
      <style:text-properties style:font-name="Times New Roman" fo:font-size="12pt" fo:font-weight="normal" officeooo:paragraph-rsid="000984c3" style:font-name-asian="Times New Roman2" style:font-size-asian="12pt" style:font-weight-asian="normal" style:font-size-complex="12pt"/>
    </style:style>
    <style:style style:name="P203" style:family="paragraph" style:parent-style-name="Tytułb3">
      <style:paragraph-properties fo:text-align="start" style:justify-single-word="false"/>
      <style:text-properties style:font-name="Times New Roman" fo:font-size="12pt" fo:font-weight="normal" officeooo:paragraph-rsid="000984c3" style:font-name-asian="Times New Roman2" style:font-size-asian="12pt" style:font-weight-asian="normal" style:font-size-complex="12pt" style:font-weight-complex="normal"/>
    </style:style>
    <style:style style:name="P204" style:family="paragraph" style:parent-style-name="Tytułb3">
      <style:paragraph-properties fo:text-align="start" style:justify-single-word="false"/>
      <style:text-properties fo:color="#000000" fo:font-weight="normal" officeooo:paragraph-rsid="000984c3" style:font-weight-asian="normal"/>
    </style:style>
    <style:style style:name="P205" style:family="paragraph" style:parent-style-name="Tytułb3">
      <style:paragraph-properties fo:text-align="start" style:justify-single-word="false"/>
      <style:text-properties fo:color="#000000" fo:font-weight="normal" officeooo:paragraph-rsid="000984c3" style:font-weight-asian="normal" style:font-weight-complex="normal"/>
    </style:style>
    <style:style style:name="P206" style:family="paragraph" style:parent-style-name="Standard_20__28_user_29_">
      <style:paragraph-properties fo:text-align="center" style:justify-single-word="false"/>
      <style:text-properties officeooo:paragraph-rsid="000984c3"/>
    </style:style>
    <style:style style:name="P207" style:family="paragraph" style:parent-style-name="Standard_20__28_user_29_">
      <style:text-properties officeooo:paragraph-rsid="000984c3"/>
    </style:style>
    <style:style style:name="P208" style:family="paragraph" style:parent-style-name="Standard_20__28_user_29_">
      <style:paragraph-properties fo:text-align="center" style:justify-single-word="false"/>
      <style:text-properties fo:font-style="italic" fo:font-weight="bold" officeooo:paragraph-rsid="000984c3" style:font-style-asian="italic" style:font-weight-asian="bold" style:font-style-complex="italic"/>
    </style:style>
    <style:style style:name="P209" style:family="paragraph" style:parent-style-name="No_20_Spacing">
      <style:paragraph-properties fo:text-align="justify" style:justify-single-word="false"/>
      <style:text-properties officeooo:paragraph-rsid="000984c3"/>
    </style:style>
    <style:style style:name="P210" style:family="paragraph" style:parent-style-name="No_20_Spacing">
      <style:paragraph-properties fo:text-align="justify" style:justify-single-word="false"/>
      <style:text-properties officeooo:paragraph-rsid="000e2200"/>
    </style:style>
    <style:style style:name="P211" style:family="paragraph" style:parent-style-name="No_20_Spacing">
      <style:paragraph-properties fo:text-align="justify" style:justify-single-word="false"/>
      <style:text-properties officeooo:paragraph-rsid="000ea203"/>
    </style:style>
    <style:style style:name="P212" style:family="paragraph" style:parent-style-name="No_20_Spacing">
      <style:text-properties style:font-name="Times New Roman" fo:font-size="12pt" officeooo:paragraph-rsid="000984c3" style:font-size-asian="12pt" style:font-name-complex="Times New Roman" style:font-size-complex="12pt"/>
    </style:style>
    <style:style style:name="P213" style:family="paragraph" style:parent-style-name="No_20_Spacing">
      <style:paragraph-properties fo:text-align="justify" style:justify-single-word="false"/>
      <style:text-properties style:font-name="Times New Roman" fo:font-size="12pt" officeooo:paragraph-rsid="000984c3" style:font-size-asian="12pt" style:font-name-complex="Times New Roman1" style:font-size-complex="12pt"/>
    </style:style>
    <style:style style:name="P214" style:family="paragraph" style:parent-style-name="No_20_Spacing">
      <style:paragraph-properties fo:text-align="justify" style:justify-single-word="false"/>
      <style:text-properties style:font-name="Times New Roman" fo:font-size="12pt" fo:font-weight="bold" officeooo:paragraph-rsid="000984c3" style:font-size-asian="12pt" style:font-weight-asian="bold" style:font-name-complex="Times New Roman" style:font-size-complex="12pt" style:font-weight-complex="bold"/>
    </style:style>
    <style:style style:name="P215" style:family="paragraph" style:parent-style-name="No_20_Spacing">
      <style:paragraph-properties fo:text-align="justify" style:justify-single-word="false"/>
      <style:text-properties fo:color="#222222" style:font-name="Times New Roman" fo:font-size="12pt" officeooo:paragraph-rsid="000984c3" style:font-size-asian="12pt" style:font-name-complex="Times New Roman" style:font-size-complex="12pt"/>
    </style:style>
    <style:style style:name="P216" style:family="paragraph" style:parent-style-name="No_20_Spacing">
      <style:paragraph-properties fo:text-align="justify" style:justify-single-word="false"/>
      <style:text-properties fo:color="#222222" style:font-name="Times New Roman" fo:font-size="12pt" officeooo:paragraph-rsid="000ea203" style:font-size-asian="12pt" style:font-name-complex="Times New Roman" style:font-size-complex="12pt"/>
    </style:style>
    <style:style style:name="P217" style:family="paragraph" style:parent-style-name="No_20_Spacing">
      <style:text-properties officeooo:paragraph-rsid="000984c3"/>
    </style:style>
    <style:style style:name="P218" style:family="paragraph" style:parent-style-name="Standard">
      <style:paragraph-properties fo:margin-top="0.494cm" fo:margin-bottom="0.494cm" loext:contextual-spacing="false" fo:line-height="100%"/>
      <style:text-properties style:font-name="Times New Roman" fo:font-size="12pt" officeooo:paragraph-rsid="000984c3" style:font-name-asian="Times New Roman1" style:font-size-asian="12pt" style:language-asian="pl" style:country-asian="PL" style:font-name-complex="Times New Roman1" style:font-size-complex="12pt"/>
    </style:style>
    <style:style style:name="P219" style:family="paragraph" style:parent-style-name="Standard" style:list-style-name="WW8Num3">
      <style:paragraph-properties fo:text-align="justify" style:justify-single-word="false"/>
      <style:text-properties style:font-name="Calibri" officeooo:paragraph-rsid="00073803" style:font-name-complex="Calibri"/>
    </style:style>
    <style:style style:name="P220" style:family="paragraph" style:parent-style-name="Standard" style:list-style-name="WW8Num3">
      <style:text-properties style:font-name="Calibri" officeooo:paragraph-rsid="00073803" style:font-name-complex="Calibri"/>
    </style:style>
    <style:style style:name="P221" style:family="paragraph" style:parent-style-name="Standard" style:master-page-name="Standard">
      <style:paragraph-properties fo:text-align="center" style:justify-single-word="false" style:page-number="auto" fo:break-before="page"/>
      <style:text-properties officeooo:paragraph-rsid="00073803"/>
    </style:style>
    <style:style style:name="P222" style:family="paragraph" style:parent-style-name="Standard" style:master-page-name="Standard">
      <style:paragraph-properties fo:text-align="start" style:justify-single-word="false" style:page-number="auto" fo:break-before="page"/>
      <style:text-properties style:font-name="Times New Roman" fo:font-size="12pt" fo:language="pl" fo:country="PL" officeooo:paragraph-rsid="00096ac0" style:font-size-asian="12pt" style:language-asian="zh" style:country-asian="CN" style:font-name-complex="Times New Roman" style:font-size-complex="12pt" style:language-complex="hi" style:country-complex="IN"/>
    </style:style>
    <style:style style:name="P223" style:family="paragraph" style:parent-style-name="Standard" style:master-page-name="Standard">
      <style:paragraph-properties style:page-number="auto" fo:break-before="page"/>
      <style:text-properties style:font-name="Times New Roman" officeooo:paragraph-rsid="000984c3"/>
    </style:style>
    <style:style style:name="P224" style:family="paragraph" style:parent-style-name="Standard" style:master-page-name="Standard">
      <style:paragraph-properties fo:line-height="100%" fo:text-align="start" style:justify-single-word="false" fo:orphans="0" fo:widows="0" style:page-number="auto" fo:break-before="page"/>
      <style:text-properties officeooo:paragraph-rsid="00096ac0"/>
    </style:style>
    <style:style style:name="P225" style:family="paragraph" style:parent-style-name="Standard" style:master-page-name="Standard">
      <style:paragraph-properties fo:line-height="100%" fo:text-align="start" style:justify-single-word="false" style:page-number="auto" fo:break-before="page"/>
      <style:text-properties officeooo:paragraph-rsid="00096ac0"/>
    </style:style>
    <style:style style:name="P226" style:family="paragraph" style:parent-style-name="Standard" style:master-page-name="Standard">
      <style:paragraph-properties fo:line-height="100%" style:page-number="auto" fo:break-before="page"/>
      <style:text-properties officeooo:paragraph-rsid="00096ac0"/>
    </style:style>
    <style:style style:name="P227" style:family="paragraph" style:parent-style-name="Standard" style:master-page-name="Standard">
      <style:paragraph-properties style:page-number="auto" fo:break-before="page"/>
      <style:text-properties officeooo:paragraph-rsid="00096ac0"/>
    </style:style>
    <style:style style:name="P228" style:family="paragraph" style:parent-style-name="Standard" style:master-page-name="Standard">
      <style:paragraph-properties style:page-number="auto" fo:break-before="page"/>
      <style:text-properties officeooo:paragraph-rsid="000984c3"/>
    </style:style>
    <style:style style:name="P229" style:family="paragraph" style:parent-style-name="Standard" style:master-page-name="Standard">
      <style:paragraph-properties fo:text-align="center" style:justify-single-word="false" style:page-number="auto" fo:break-before="page"/>
      <style:text-properties fo:color="#000000" fo:font-weight="bold" officeooo:paragraph-rsid="000984c3" style:font-weight-asian="bold" style:font-weight-complex="bold"/>
    </style:style>
    <style:style style:name="P230" style:family="paragraph" style:parent-style-name="Standard" style:master-page-name="Standard">
      <style:paragraph-properties fo:text-align="justify" style:justify-single-word="false" style:page-number="auto" fo:break-before="page"/>
      <style:text-properties officeooo:paragraph-rsid="000984c3"/>
    </style:style>
    <style:style style:name="P231" style:family="paragraph" style:parent-style-name="Standard" style:master-page-name="Standard">
      <style:paragraph-properties fo:margin-left="0cm" fo:margin-right="0cm" fo:margin-top="0cm" fo:margin-bottom="0.353cm" loext:contextual-spacing="false" fo:line-height="100%" fo:text-align="start" style:justify-single-word="false" fo:orphans="0" fo:widows="0" fo:text-indent="0cm" style:auto-text-indent="false" style:page-number="auto" fo:break-before="page"/>
      <style:text-properties officeooo:paragraph-rsid="00096ac0"/>
    </style:style>
    <style:style style:name="P232" style:family="paragraph" style:parent-style-name="Standard" style:master-page-name="Standard">
      <style:paragraph-properties fo:margin-left="0cm" fo:margin-right="0cm" fo:margin-top="0cm" fo:margin-bottom="0cm" loext:contextual-spacing="false" fo:text-align="justify" style:justify-single-word="false" fo:orphans="0" fo:widows="0" fo:text-indent="0cm" style:auto-text-indent="false" style:page-number="auto" fo:break-before="page" style:vertical-align="auto"/>
      <style:text-properties officeooo:paragraph-rsid="000984c3"/>
    </style:style>
    <style:style style:name="P233" style:family="paragraph" style:parent-style-name="Standard" style:master-page-name="Standard">
      <style:paragraph-properties fo:margin-left="0cm" fo:margin-right="0cm" fo:margin-top="0cm" fo:margin-bottom="0cm" loext:contextual-spacing="false" fo:line-height="115%" fo:text-align="justify" style:justify-single-word="false" fo:orphans="0" fo:widows="0" fo:text-indent="0cm" style:auto-text-indent="false" style:page-number="auto" fo:break-before="page" style:vertical-align="auto"/>
      <style:text-properties officeooo:paragraph-rsid="000984c3"/>
    </style:style>
    <style:style style:name="P234" style:family="paragraph" style:parent-style-name="Standard">
      <style:paragraph-properties fo:margin-top="0cm" fo:margin-bottom="0cm" loext:contextual-spacing="false" fo:line-height="100%" fo:text-align="justify" style:justify-single-word="false"/>
      <style:text-properties style:font-name="Times New Roman" fo:font-size="12pt" officeooo:paragraph-rsid="0012a1f2" style:font-size-asian="12pt" style:font-name-complex="Times New Roman1" style:font-size-complex="12pt"/>
    </style:style>
    <style:style style:name="P235" style:family="paragraph" style:parent-style-name="Standard">
      <style:paragraph-properties fo:margin-top="0cm" fo:margin-bottom="0cm" loext:contextual-spacing="false" fo:line-height="100%" fo:text-align="justify" style:justify-single-word="false"/>
      <style:text-properties style:font-name="Times New Roman" fo:font-size="12pt" officeooo:paragraph-rsid="001497cb" style:font-size-asian="12pt" style:font-name-complex="Times New Roman1" style:font-size-complex="12pt"/>
    </style:style>
    <style:style style:name="P236" style:family="paragraph" style:parent-style-name="Standard">
      <style:paragraph-properties fo:margin-top="0cm" fo:margin-bottom="0cm" loext:contextual-spacing="false" fo:line-height="100%" fo:text-align="justify" style:justify-single-word="false"/>
      <style:text-properties style:font-name="Times New Roman" fo:font-size="12pt" fo:font-style="italic" officeooo:paragraph-rsid="0012a1f2" style:font-size-asian="12pt" style:font-style-asian="italic" style:font-name-complex="Times New Roman1" style:font-size-complex="12pt"/>
    </style:style>
    <style:style style:name="P237" style:family="paragraph" style:parent-style-name="Standard" style:master-page-name="Standard">
      <style:paragraph-properties fo:margin-top="0cm" fo:margin-bottom="0cm" loext:contextual-spacing="false" fo:line-height="100%" fo:text-align="justify" style:justify-single-word="false" fo:orphans="0" fo:widows="0" style:page-number="auto" fo:break-before="page"/>
      <style:text-properties officeooo:paragraph-rsid="000984c3"/>
    </style:style>
    <style:style style:name="P238" style:family="paragraph" style:parent-style-name="Standard" style:master-page-name="Standard">
      <style:paragraph-properties fo:margin-top="0cm" fo:margin-bottom="0cm" loext:contextual-spacing="false" fo:line-height="100%" fo:text-align="justify" style:justify-single-word="false" style:page-number="auto" fo:break-before="page"/>
      <style:text-properties officeooo:paragraph-rsid="000984c3"/>
    </style:style>
    <style:style style:name="P239" style:family="paragraph" style:parent-style-name="Standard" style:master-page-name="Standard">
      <style:paragraph-properties fo:margin-top="0cm" fo:margin-bottom="0cm" loext:contextual-spacing="false" fo:line-height="100%" fo:text-align="justify" style:justify-single-word="false" fo:orphans="0" fo:widows="0" style:page-number="auto" fo:break-before="page"/>
      <style:text-properties fo:color="#000000" officeooo:paragraph-rsid="000984c3"/>
    </style:style>
    <style:style style:name="P240" style:family="paragraph" style:parent-style-name="Standard">
      <style:paragraph-properties fo:margin-left="0cm" fo:margin-right="0cm" fo:margin-top="0cm" fo:margin-bottom="0cm" loext:contextual-spacing="false" fo:line-height="100%" fo:text-align="justify" style:justify-single-word="false" fo:text-indent="1.249cm" style:auto-text-indent="false"/>
      <style:text-properties style:font-name="Times New Roman" fo:font-size="12pt" officeooo:paragraph-rsid="0012a1f2" style:font-size-asian="12pt" style:font-name-complex="Times New Roman1" style:font-size-complex="12pt"/>
    </style:style>
    <style:style style:name="P241" style:family="paragraph" style:parent-style-name="Normalny_20__28_Web_29_" style:master-page-name="Standard">
      <style:paragraph-properties fo:margin-top="0cm" fo:margin-bottom="0cm" loext:contextual-spacing="false" fo:text-align="center" style:justify-single-word="false" style:page-number="auto"/>
      <style:text-properties style:font-name="Calibri" fo:font-weight="bold" officeooo:paragraph-rsid="00073803" style:font-weight-asian="bold" style:font-name-complex="Calibri"/>
    </style:style>
    <style:style style:name="P242" style:family="paragraph" style:parent-style-name="Normalny_20__28_Web_29_" style:list-style-name="WW8Num8">
      <style:paragraph-properties fo:margin-top="0cm" fo:margin-bottom="0cm" loext:contextual-spacing="false" fo:text-align="justify" style:justify-single-word="false"/>
      <style:text-properties style:font-name="Calibri" officeooo:paragraph-rsid="00073803" style:font-name-complex="Calibri"/>
    </style:style>
    <style:style style:name="P243" style:family="paragraph" style:parent-style-name="Table_20_Contents" style:list-style-name="WW8Num2">
      <style:paragraph-properties style:snap-to-layout-grid="false"/>
      <style:text-properties fo:color="#000000" officeooo:paragraph-rsid="00073803"/>
    </style:style>
    <style:style style:name="P244" style:family="paragraph" style:parent-style-name="Table_20_Contents" style:list-style-name="WW8Num2">
      <style:paragraph-properties style:snap-to-layout-grid="false"/>
      <style:text-properties fo:color="#000000" fo:language="pl" fo:country="PL" officeooo:paragraph-rsid="00073803"/>
    </style:style>
    <style:style style:name="P245" style:family="paragraph" style:parent-style-name="Table_20_Contents" style:list-style-name="WW8Num2">
      <style:paragraph-properties style:snap-to-layout-grid="false"/>
      <style:text-properties fo:color="#000000" fo:language="pl" fo:country="PL" officeooo:paragraph-rsid="00073803" style:font-name-asian="Times New Roman"/>
    </style:style>
    <style:style style:name="P246" style:family="paragraph" style:parent-style-name="Tytułb3" style:master-page-name="Standard">
      <style:paragraph-properties fo:margin-left="0cm" fo:margin-right="0cm" fo:text-align="start" style:justify-single-word="false" fo:orphans="0" fo:widows="0" fo:text-indent="0cm" style:auto-text-indent="false" style:page-number="auto" fo:break-before="page" style:vertical-align="auto"/>
      <style:text-properties officeooo:paragraph-rsid="000984c3"/>
    </style:style>
    <style:style style:name="P247" style:family="paragraph" style:parent-style-name="Tytułb3" style:master-page-name="MP0">
      <style:paragraph-properties fo:line-height="100%" fo:text-align="start" style:justify-single-word="false" style:page-number="auto" fo:break-before="page"/>
      <style:text-properties style:text-underline-style="none" officeooo:paragraph-rsid="000984c3"/>
    </style:style>
    <style:style style:name="P248" style:family="paragraph" style:parent-style-name="Tytułb3" style:master-page-name="MP0">
      <style:paragraph-properties fo:text-align="start" style:justify-single-word="false" style:page-number="auto" fo:break-before="page"/>
      <style:text-properties style:font-name="Times New Roman" fo:font-size="12pt" officeooo:paragraph-rsid="000984c3" style:font-size-asian="12pt" style:font-size-complex="12pt"/>
    </style:style>
    <style:style style:name="P249" style:family="paragraph" style:parent-style-name="Normal_20__28_Web_29_" style:master-page-name="Standard">
      <style:paragraph-properties fo:margin-top="0cm" fo:margin-bottom="0cm" loext:contextual-spacing="false" style:page-number="auto" fo:break-before="page"/>
      <style:text-properties officeooo:paragraph-rsid="000984c3"/>
    </style:style>
    <style:style style:name="P250" style:family="paragraph" style:parent-style-name="No_20_Spacing" style:master-page-name="Standard">
      <style:paragraph-properties fo:text-align="justify" style:justify-single-word="false" style:page-number="auto" fo:break-before="page"/>
      <style:text-properties officeooo:paragraph-rsid="000984c3"/>
    </style:style>
    <style:style style:name="T1" style:family="text">
      <style:text-properties style:font-name="Calibri" style:font-name-complex="Calibri"/>
    </style:style>
    <style:style style:name="T2" style:family="text">
      <style:text-properties style:font-name="Calibri" style:font-name-complex="Calibri" style:font-weight-complex="bold"/>
    </style:style>
    <style:style style:name="T3" style:family="text">
      <style:text-properties style:font-name="Calibri" fo:font-weight="bold" style:font-weight-asian="bold" style:font-name-complex="Calibri"/>
    </style:style>
    <style:style style:name="T4" style:family="text">
      <style:text-properties style:font-name="Calibri" fo:font-weight="bold" style:font-weight-asian="bold" style:font-name-complex="Calibri" style:font-weight-complex="bold"/>
    </style:style>
    <style:style style:name="T5" style:family="text">
      <style:text-properties style:font-name="Calibri" fo:font-weight="bold" officeooo:rsid="00073803" style:font-weight-asian="bold" style:font-name-complex="Calibri" style:font-weight-complex="bold"/>
    </style:style>
    <style:style style:name="T6" style:family="text">
      <style:text-properties style:font-name="Calibri" fo:font-weight="bold" style:font-name-asian="Calibri" style:font-weight-asian="bold" style:font-name-complex="Calibri"/>
    </style:style>
    <style:style style:name="T7" style:family="text">
      <style:text-properties style:font-name="Calibri" style:text-underline-style="solid" style:text-underline-width="auto" style:text-underline-color="font-color" style:font-name-complex="Calibri"/>
    </style:style>
    <style:style style:name="T8" style:family="text">
      <style:text-properties style:font-name="Calibri" fo:font-size="12pt" fo:font-weight="normal" style:font-name-asian="Calibri" style:font-size-asian="12pt" style:font-weight-asian="normal" style:font-name-complex="Calibri" style:font-size-complex="12pt"/>
    </style:style>
    <style:style style:name="T9" style:family="text">
      <style:text-properties style:font-name="Calibri" fo:font-size="12pt" fo:font-weight="bold" style:font-name-asian="Calibri" style:font-size-asian="12pt" style:font-weight-asian="bold" style:font-name-complex="Calibri" style:font-size-complex="12pt" style:font-weight-complex="bold"/>
    </style:style>
    <style:style style:name="T10" style:family="text">
      <style:text-properties style:font-name="Calibri" fo:font-size="12pt" fo:font-weight="bold" officeooo:rsid="00073803" style:font-name-asian="Calibri" style:font-size-asian="12pt" style:font-weight-asian="bold" style:font-name-complex="Calibri" style:font-size-complex="12pt" style:font-weight-complex="bold"/>
    </style:style>
    <style:style style:name="T11" style:family="text">
      <style:text-properties style:font-name="Calibri" fo:font-size="12pt" fo:font-weight="bold" style:font-size-asian="12pt" style:font-weight-asian="bold" style:font-name-complex="Calibri" style:font-size-complex="12pt" style:font-weight-complex="bold"/>
    </style:style>
    <style:style style:name="T12" style:family="text">
      <style:text-properties style:font-name="Calibri" style:font-name-asian="Calibri" style:font-name-complex="Calibri"/>
    </style:style>
    <style:style style:name="T13" style:family="text">
      <style:text-properties fo:color="#000000"/>
    </style:style>
    <style:style style:name="T14" style:family="text">
      <style:text-properties fo:color="#000000" style:font-name="Calibri" style:text-underline-style="none" style:font-name-complex="Calibri"/>
    </style:style>
    <style:style style:name="T15" style:family="text">
      <style:text-properties fo:color="#000000" style:font-name="Calibri" style:text-underline-style="none" style:font-name-complex="Calibri" style:font-weight-complex="bold"/>
    </style:style>
    <style:style style:name="T16" style:family="text">
      <style:text-properties fo:color="#000000" fo:language="pl" fo:country="PL"/>
    </style:style>
    <style:style style:name="T17" style:family="text">
      <style:text-properties fo:color="#000000" fo:language="pl" fo:country="PL" style:font-name-asian="Times New Roman"/>
    </style:style>
    <style:style style:name="T18" style:family="text">
      <style:text-properties fo:color="#000000" fo:font-size="12pt" fo:language="en" fo:country="US" fo:font-weight="normal" style:letter-kerning="true" style:font-name-asian="Times New Roman" style:font-size-asian="12pt" style:language-asian="hi" style:country-asian="IN" style:font-weight-asian="normal" style:font-size-complex="12pt" style:font-weight-complex="normal"/>
    </style:style>
    <style:style style:name="T19" style:family="text">
      <style:text-properties fo:color="#000000" fo:font-size="12pt" fo:language="en" fo:country="US" fo:font-weight="normal" style:letter-kerning="true" style:font-name-asian="Mangal1" style:font-size-asian="12pt" style:language-asian="hi" style:country-asian="IN" style:font-weight-asian="normal" style:font-size-complex="12pt" style:font-weight-complex="normal"/>
    </style:style>
    <style:style style:name="T20" style:family="text">
      <style:text-properties fo:color="#000000" fo:font-weight="bold" style:font-weight-asian="bold"/>
    </style:style>
    <style:style style:name="T21" style:family="text">
      <style:text-properties fo:color="#000000" fo:font-weight="bold" style:font-weight-asian="bold" style:font-weight-complex="bold"/>
    </style:style>
    <style:style style:name="T22" style:family="text">
      <style:text-properties fo:color="#000000" style:font-name="Times New Roman" fo:font-size="12pt" fo:language="pl" fo:country="PL" fo:font-weight="normal" style:letter-kerning="true" style:font-name-asian="Liberation Serif" style:font-size-asian="12pt" style:language-asian="hi" style:country-asian="IN" style:font-weight-asian="normal"/>
    </style:style>
    <style:style style:name="T23" style:family="text">
      <style:text-properties fo:color="#000000" style:font-name="Times New Roman" fo:font-size="12pt" fo:language="pl" fo:country="PL" fo:font-weight="normal" style:letter-kerning="true" style:font-name-asian="Mangal" style:font-size-asian="12pt" style:language-asian="hi" style:country-asian="IN" style:font-weight-asian="normal"/>
    </style:style>
    <style:style style:name="T24" style:family="text">
      <style:text-properties fo:color="#000000" style:font-name="Times New Roman" fo:font-size="12pt" fo:language="pl" fo:country="PL" fo:font-weight="normal" style:letter-kerning="true" style:font-name-asian="Mangal" style:font-size-asian="12pt" style:language-asian="en" style:country-asian="US" style:font-weight-asian="normal"/>
    </style:style>
    <style:style style:name="T25" style:family="text">
      <style:text-properties fo:color="#000000" style:font-name="Times New Roman" fo:font-size="12pt" fo:language="pl" fo:country="PL" fo:font-weight="normal" style:letter-kerning="true" style:font-name-asian="Times New Roman1" style:font-size-asian="12pt" style:language-asian="pl" style:country-asian="PL" style:font-weight-asian="normal" style:font-name-complex="Times New Roman1" style:font-size-complex="12pt" style:language-complex="ar" style:country-complex="SA" style:font-weight-complex="bold"/>
    </style:style>
    <style:style style:name="T26" style:family="text">
      <style:text-properties fo:color="#000000" style:font-name="Times New Roman" fo:font-size="12pt" fo:language="pl" fo:country="PL" fo:font-weight="bold" style:letter-kerning="true" style:font-name-asian="Liberation Serif" style:font-size-asian="12pt" style:language-asian="hi" style:country-asian="IN" style:font-weight-asian="bold"/>
    </style:style>
    <style:style style:name="T27" style:family="text">
      <style:text-properties fo:color="#000000" style:font-name="Times New Roman" fo:font-size="12pt" fo:language="pl" fo:country="PL" fo:font-weight="bold" style:letter-kerning="true" style:font-name-asian="Mangal" style:font-size-asian="12pt" style:language-asian="hi" style:country-asian="IN" style:font-weight-asian="bold"/>
    </style:style>
    <style:style style:name="T28" style:family="text">
      <style:text-properties fo:color="#000000" style:font-name="Times New Roman" fo:font-size="12pt" fo:language="pl" fo:country="PL" fo:font-weight="bold" officeooo:rsid="00096ac0" style:letter-kerning="true" style:font-name-asian="Mangal" style:font-size-asian="12pt" style:language-asian="hi" style:country-asian="IN" style:font-weight-asian="bold"/>
    </style:style>
    <style:style style:name="T29" style:family="text">
      <style:text-properties fo:color="#000000" style:font-name="Times New Roman" fo:font-size="12pt" fo:language="pl" fo:country="PL" fo:font-weight="bold" style:letter-kerning="true" style:font-name-asian="Times New Roman1" style:font-size-asian="12pt" style:language-asian="pl" style:country-asian="PL" style:font-weight-asian="bold" style:font-name-complex="Times New Roman1" style:font-size-complex="12pt" style:language-complex="ar" style:country-complex="SA" style:font-weight-complex="bold"/>
    </style:style>
    <style:style style:name="T30" style:family="text">
      <style:text-properties fo:color="#000000" style:font-name="Times New Roman" fo:font-size="12pt" fo:language="pl" fo:country="PL" fo:font-weight="bold" officeooo:rsid="000984c3" style:letter-kerning="true" style:font-name-asian="Times New Roman1" style:font-size-asian="12pt" style:language-asian="pl" style:country-asian="PL" style:font-weight-asian="bold" style:font-name-complex="Times New Roman1" style:font-size-complex="12pt" style:language-complex="ar" style:country-complex="SA" style:font-weight-complex="bold"/>
    </style:style>
    <style:style style:name="T31" style:family="text">
      <style:text-properties fo:color="#000000" style:font-name="Times New Roman" fo:font-size="12pt" fo:language="pl" fo:country="PL" style:letter-kerning="true" style:font-name-asian="Times New Roman1" style:font-size-asian="12pt" style:language-asian="pl" style:country-asian="PL" style:font-name-complex="Times New Roman1" style:font-size-complex="12pt" style:language-complex="hi" style:country-complex="IN"/>
    </style:style>
    <style:style style:name="T32" style:family="text">
      <style:text-properties fo:color="#000000" style:font-name="Times New Roman" fo:font-size="12pt" fo:language="pl" fo:country="PL" style:letter-kerning="true" style:font-name-asian="Times New Roman1" style:font-size-asian="12pt" style:language-asian="pl" style:country-asian="PL" style:font-name-complex="Times New Roman1" style:font-size-complex="12pt" style:language-complex="ar" style:country-complex="SA"/>
    </style:style>
    <style:style style:name="T33" style:family="text">
      <style:text-properties fo:color="#000000" style:font-name="Times New Roman" fo:font-size="12pt" fo:language="pl" fo:country="PL" fo:font-style="normal" fo:font-weight="bold" officeooo:rsid="001e1e0f" style:letter-kerning="true" style:font-name-asian="Times New Roman1" style:font-size-asian="12pt" style:language-asian="pl" style:country-asian="PL" style:font-style-asian="normal" style:font-weight-asian="bold" style:font-name-complex="Times New Roman1" style:font-size-complex="12pt" style:language-complex="ar" style:country-complex="SA" style:font-weight-complex="bold"/>
    </style:style>
    <style:style style:name="T34" style:family="text">
      <style:text-properties fo:color="#000000" style:font-name="Times New Roman" fo:font-size="12pt" style:font-size-asian="12pt" style:font-name-complex="Times New Roman1" style:font-size-complex="12pt"/>
    </style:style>
    <style:style style:name="T35" style:family="text">
      <style:text-properties fo:color="#000000" style:font-name="Times New Roman" fo:font-size="12pt" fo:font-weight="bold" style:font-size-asian="12pt" style:font-weight-asian="bold" style:font-name-complex="Times New Roman1" style:font-size-complex="12pt"/>
    </style:style>
    <style:style style:name="T36" style:family="text">
      <style:text-properties fo:font-weight="bold" style:font-weight-asian="bold"/>
    </style:style>
    <style:style style:name="T37" style:family="text">
      <style:text-properties fo:font-weight="bold" style:font-weight-asian="bold" style:font-weight-complex="bold"/>
    </style:style>
    <style:style style:name="T38" style:family="text">
      <style:text-properties fo:font-weight="bold" officeooo:rsid="000b1cd9" style:font-weight-asian="bold" style:font-weight-complex="bold"/>
    </style:style>
    <style:style style:name="T39" style:family="text">
      <style:text-properties fo:font-weight="bold" officeooo:rsid="00096ac0" style:font-weight-asian="bold" style:font-weight-complex="bold"/>
    </style:style>
    <style:style style:name="T40" style:family="text">
      <style:text-properties fo:font-weight="bold" officeooo:rsid="000984c3" style:font-weight-asian="bold"/>
    </style:style>
    <style:style style:name="T41" style:family="text">
      <style:text-properties fo:font-weight="bold" style:font-name-asian="Times New Roman2" style:font-weight-asian="bold" style:font-weight-complex="bold"/>
    </style:style>
    <style:style style:name="T42" style:family="text">
      <style:text-properties fo:font-weight="bold" officeooo:rsid="000984c3" style:font-name-asian="Times New Roman2" style:font-weight-asian="bold" style:font-weight-complex="bold"/>
    </style:style>
    <style:style style:name="T43" style:family="text">
      <style:text-properties fo:language="pl" fo:country="PL"/>
    </style:style>
    <style:style style:name="T44" style:family="text">
      <style:text-properties style:font-name-asian="Times New Roman"/>
    </style:style>
    <style:style style:name="T45" style:family="text">
      <style:text-properties fo:font-weight="normal" style:font-weight-asian="normal" style:font-weight-complex="normal"/>
    </style:style>
    <style:style style:name="T46" style:family="text">
      <style:text-properties fo:font-weight="normal" style:font-name-asian="Times New Roman2" style:font-weight-asian="normal"/>
    </style:style>
    <style:style style:name="T47" style:family="text">
      <style:text-properties officeooo:rsid="000cb509"/>
    </style:style>
    <style:style style:name="T48" style:family="text">
      <style:text-properties officeooo:rsid="000e7be8"/>
    </style:style>
    <style:style style:name="T49" style:family="text">
      <style:text-properties officeooo:rsid="00100127"/>
    </style:style>
    <style:style style:name="T50" style:family="text">
      <style:text-properties officeooo:rsid="000b9d97"/>
    </style:style>
    <style:style style:name="T51" style:family="text">
      <style:text-properties style:font-name="Times New Roman" fo:font-size="12pt" fo:language="pl" fo:country="PL" fo:font-weight="normal" style:font-size-asian="12pt" style:language-asian="zh" style:country-asian="CN" style:font-weight-asian="normal" style:font-name-complex="Times New Roman" style:font-size-complex="12pt" style:language-complex="hi" style:country-complex="IN"/>
    </style:style>
    <style:style style:name="T52" style:family="text">
      <style:text-properties style:font-name="Times New Roman" fo:font-size="12pt" fo:language="pl" fo:country="PL" fo:font-weight="normal" style:font-size-asian="12pt" style:language-asian="zh" style:country-asian="CN" style:font-weight-asian="normal" style:font-name-complex="Times New Roman1" style:font-size-complex="12pt" style:language-complex="hi" style:country-complex="IN" style:font-weight-complex="normal"/>
    </style:style>
    <style:style style:name="T53" style:family="text">
      <style:text-properties style:font-name="Times New Roman" fo:font-size="12pt" fo:language="pl" fo:country="PL" style:font-size-asian="12pt" style:language-asian="zh" style:country-asian="CN" style:font-name-complex="Times New Roman" style:font-size-complex="12pt" style:language-complex="hi" style:country-complex="IN"/>
    </style:style>
    <style:style style:name="T54" style:family="text">
      <style:text-properties style:font-name="Times New Roman" fo:font-size="12pt" fo:language="pl" fo:country="PL" style:font-size-asian="12pt" style:font-size-complex="12pt"/>
    </style:style>
    <style:style style:name="T55" style:family="text">
      <style:text-properties style:font-name="Times New Roman" fo:font-size="12pt" fo:language="pl" fo:country="PL" fo:font-weight="bold" style:font-name-asian="Times New Roman" style:font-size-asian="12pt" style:language-asian="zh" style:country-asian="CN" style:font-weight-asian="bold" style:font-name-complex="Times New Roman" style:font-size-complex="12pt" style:language-complex="hi" style:country-complex="IN"/>
    </style:style>
    <style:style style:name="T56" style:family="text">
      <style:text-properties style:font-name="Times New Roman" fo:font-size="12pt" fo:language="pl" fo:country="PL" fo:font-weight="bold" style:font-size-asian="12pt" style:language-asian="zh" style:country-asian="CN" style:font-weight-asian="bold" style:font-name-complex="Times New Roman" style:font-size-complex="12pt" style:language-complex="hi" style:country-complex="IN"/>
    </style:style>
    <style:style style:name="T57" style:family="text">
      <style:text-properties style:font-name="Times New Roman" fo:font-size="12pt" fo:language="pl" fo:country="PL" fo:font-weight="bold" style:font-size-asian="12pt" style:language-asian="zh" style:country-asian="CN" style:font-weight-asian="bold" style:font-name-complex="Times New Roman" style:font-size-complex="12pt" style:language-complex="hi" style:country-complex="IN" style:font-weight-complex="bold"/>
    </style:style>
    <style:style style:name="T58" style:family="text">
      <style:text-properties style:font-name="Times New Roman" fo:font-size="12pt" fo:language="pl" fo:country="PL" fo:font-weight="bold" officeooo:rsid="00096ac0" style:font-size-asian="12pt" style:language-asian="zh" style:country-asian="CN" style:font-weight-asian="bold" style:font-name-complex="Times New Roman" style:font-size-complex="12pt" style:language-complex="hi" style:country-complex="IN" style:font-weight-complex="bold"/>
    </style:style>
    <style:style style:name="T59" style:family="text">
      <style:text-properties style:font-name="Times New Roman" fo:font-size="12pt" fo:language="pl" fo:country="PL" fo:font-weight="bold" officeooo:rsid="00096ac0" style:font-size-asian="12pt" style:language-asian="zh" style:country-asian="CN" style:font-weight-asian="bold" style:font-name-complex="Times New Roman" style:font-size-complex="12pt" style:language-complex="hi" style:country-complex="IN"/>
    </style:style>
    <style:style style:name="T60" style:family="text">
      <style:text-properties style:font-name="Times New Roman" fo:font-size="12pt" fo:language="pl" fo:country="PL" fo:font-weight="bold" style:font-size-asian="12pt" style:language-asian="zh" style:country-asian="CN" style:font-weight-asian="bold" style:font-name-complex="Times New Roman1" style:font-size-complex="12pt" style:language-complex="hi" style:country-complex="IN" style:font-weight-complex="bold"/>
    </style:style>
    <style:style style:name="T61" style:family="text">
      <style:text-properties style:font-name="Times New Roman" fo:font-size="12pt" fo:language="pl" fo:country="PL" fo:font-weight="bold" officeooo:rsid="00096ac0" style:font-size-asian="12pt" style:language-asian="zh" style:country-asian="CN" style:font-weight-asian="bold" style:font-name-complex="Times New Roman1" style:font-size-complex="12pt" style:language-complex="hi" style:country-complex="IN" style:font-weight-complex="bold"/>
    </style:style>
    <style:style style:name="T62" style:family="text">
      <style:text-properties style:font-name="Times New Roman" fo:font-size="12pt" fo:language="pl" fo:country="PL" fo:font-weight="bold" style:letter-kerning="true" style:font-name-asian="Times New Roman1" style:font-size-asian="12pt" style:language-asian="pl" style:country-asian="PL" style:font-weight-asian="bold" style:font-name-complex="Times New Roman1" style:font-size-complex="12pt" style:language-complex="ar" style:country-complex="SA"/>
    </style:style>
    <style:style style:name="T63" style:family="text">
      <style:text-properties style:font-name="Times New Roman" fo:font-size="12pt" fo:language="pl" fo:country="PL" fo:font-weight="bold" officeooo:rsid="000984c3" style:letter-kerning="true" style:font-name-asian="Times New Roman1" style:font-size-asian="12pt" style:language-asian="pl" style:country-asian="PL" style:font-weight-asian="bold" style:font-name-complex="Times New Roman1" style:font-size-complex="12pt" style:language-complex="ar" style:country-complex="SA"/>
    </style:style>
    <style:style style:name="T64" style:family="text">
      <style:text-properties style:font-name="Times New Roman" fo:font-size="12pt" fo:language="pl" fo:country="PL" fo:font-weight="bold" style:letter-kerning="true" style:font-name-asian="Calibri1" style:font-size-asian="12pt" style:language-asian="en" style:country-asian="US" style:font-weight-asian="bold" style:font-name-complex="Times New Roman1" style:font-size-complex="11pt" style:language-complex="ar" style:country-complex="SA"/>
    </style:style>
    <style:style style:name="T65" style:family="text">
      <style:text-properties style:font-name="Times New Roman" fo:font-size="12pt" fo:language="pl" fo:country="PL" fo:font-style="italic" fo:font-weight="normal" style:font-size-asian="12pt" style:language-asian="zh" style:country-asian="CN" style:font-style-asian="italic" style:font-weight-asian="normal" style:font-name-complex="Times New Roman" style:font-size-complex="12pt" style:language-complex="hi" style:country-complex="IN"/>
    </style:style>
    <style:style style:name="T66" style:family="text">
      <style:text-properties style:font-name="Times New Roman" fo:font-size="12pt" fo:language="pl" fo:country="PL" fo:font-style="normal" fo:font-weight="normal" style:font-size-asian="12pt" style:language-asian="zh" style:country-asian="CN" style:font-style-asian="normal" style:font-weight-asian="normal" style:font-name-complex="Times New Roman" style:font-size-complex="12pt" style:language-complex="hi" style:country-complex="IN"/>
    </style:style>
    <style:style style:name="T67" style:family="text">
      <style:text-properties style:font-name="Times New Roman" fo:font-size="12pt" fo:language="pl" fo:country="PL" fo:font-style="normal" fo:font-weight="normal" officeooo:rsid="001e1e0f" style:letter-kerning="true" style:font-name-asian="Times New Roman" style:font-size-asian="12pt" style:language-asian="pl" style:country-asian="PL" style:font-style-asian="normal" style:font-weight-asian="normal" style:font-name-complex="Times New Roman" style:font-size-complex="12pt" style:language-complex="ar" style:country-complex="SA" style:font-weight-complex="normal"/>
    </style:style>
    <style:style style:name="T68" style:family="text">
      <style:text-properties style:font-name="Times New Roman" fo:font-size="12pt" fo:language="pl" fo:country="PL" fo:font-style="normal" fo:font-weight="normal" officeooo:rsid="001e1e0f" style:letter-kerning="true" style:font-name-asian="Times New Roman1" style:font-size-asian="12pt" style:language-asian="pl" style:country-asian="PL" style:font-style-asian="normal" style:font-weight-asian="normal" style:font-name-complex="Times New Roman" style:font-size-complex="12pt" style:language-complex="ar" style:country-complex="SA" style:font-weight-complex="normal"/>
    </style:style>
    <style:style style:name="T69" style:family="text">
      <style:text-properties style:font-name="Times New Roman" fo:font-size="12pt" fo:language="pl" fo:country="PL" fo:font-style="normal" fo:font-weight="bold" officeooo:rsid="001e1e0f" style:letter-kerning="true" style:font-name-asian="Times New Roman1" style:font-size-asian="12pt" style:language-asian="pl" style:country-asian="PL" style:font-style-asian="normal" style:font-weight-asian="bold" style:font-name-complex="Times New Roman1" style:font-size-complex="12pt" style:language-complex="ar" style:country-complex="SA" style:font-weight-complex="bold"/>
    </style:style>
    <style:style style:name="T70" style:family="text">
      <style:text-properties style:font-name="Times New Roman" fo:font-size="12pt" fo:language="pl" fo:country="PL" style:letter-kerning="true" style:font-name-asian="Times New Roman1" style:font-size-asian="12pt" style:language-asian="pl" style:country-asian="PL" style:font-name-complex="Times New Roman1" style:font-size-complex="12pt" style:language-complex="ar" style:country-complex="SA"/>
    </style:style>
    <style:style style:name="T71" style:family="text">
      <style:text-properties style:font-name="Times New Roman" fo:font-size="12pt" fo:language="pl" fo:country="PL" style:letter-kerning="true" style:font-name-asian="Calibri1" style:font-size-asian="12pt" style:language-asian="en" style:country-asian="US" style:font-name-complex="Times New Roman1" style:font-size-complex="12pt" style:language-complex="ar" style:country-complex="SA"/>
    </style:style>
    <style:style style:name="T72" style:family="text">
      <style:text-properties style:font-name="Times New Roman" fo:font-size="12pt" fo:font-weight="normal" style:font-size-asian="12pt" style:font-weight-asian="normal" style:font-name-complex="Times New Roman1" style:font-size-complex="12pt" style:font-weight-complex="normal"/>
    </style:style>
    <style:style style:name="T73" style:family="text">
      <style:text-properties style:font-name="Times New Roman" fo:font-size="12pt" fo:font-weight="normal" style:font-size-asian="12pt" style:font-weight-asian="normal" style:font-size-complex="12pt" style:font-weight-complex="normal"/>
    </style:style>
    <style:style style:name="T74" style:family="text">
      <style:text-properties style:font-name="Times New Roman" fo:font-size="12pt" style:font-size-asian="12pt" style:font-name-complex="Times New Roman1" style:font-size-complex="12pt"/>
    </style:style>
    <style:style style:name="T75" style:family="text">
      <style:text-properties style:font-name="Times New Roman" fo:font-size="12pt" style:font-size-asian="12pt" style:font-name-complex="Times New Roman1" style:font-size-complex="12pt" style:font-weight-complex="bold"/>
    </style:style>
    <style:style style:name="T76" style:family="text">
      <style:text-properties style:font-name="Times New Roman" fo:font-size="12pt" style:font-size-asian="12pt" style:font-name-complex="Times New Roman" style:font-size-complex="12pt"/>
    </style:style>
    <style:style style:name="T77" style:family="text">
      <style:text-properties style:font-name="Times New Roman" fo:font-size="12pt" fo:font-weight="bold" style:font-size-asian="12pt" style:font-weight-asian="bold" style:font-size-complex="12pt" style:font-weight-complex="bold"/>
    </style:style>
    <style:style style:name="T78" style:family="text">
      <style:text-properties style:font-name="Times New Roman" fo:font-size="12pt" fo:font-weight="bold" style:font-size-asian="12pt" style:font-weight-asian="bold" style:font-name-complex="Times New Roman1" style:font-size-complex="12pt"/>
    </style:style>
    <style:style style:name="T79" style:family="text">
      <style:text-properties style:font-name="Times New Roman" fo:font-size="12pt" fo:font-weight="bold" style:font-size-asian="12pt" style:font-weight-asian="bold" style:font-name-complex="Times New Roman1" style:font-size-complex="12pt" style:font-weight-complex="bold"/>
    </style:style>
    <style:style style:name="T80" style:family="text">
      <style:text-properties style:font-name="Times New Roman" fo:font-size="12pt" fo:font-weight="bold" officeooo:rsid="00096ac0" style:font-size-asian="12pt" style:font-weight-asian="bold" style:font-name-complex="Times New Roman1" style:font-size-complex="12pt" style:font-weight-complex="bold"/>
    </style:style>
    <style:style style:name="T81" style:family="text">
      <style:text-properties style:font-name="Times New Roman" fo:font-size="12pt" fo:font-weight="bold" officeooo:rsid="000984c3" style:font-size-asian="12pt" style:font-weight-asian="bold" style:font-name-complex="Times New Roman1" style:font-size-complex="12pt" style:font-weight-complex="bold"/>
    </style:style>
    <style:style style:name="T82" style:family="text">
      <style:text-properties style:font-name="Times New Roman" fo:font-size="12pt" fo:font-weight="bold" officeooo:rsid="000984c3" style:font-size-asian="12pt" style:font-weight-asian="bold" style:font-name-complex="Times New Roman1" style:font-size-complex="12pt"/>
    </style:style>
    <style:style style:name="T83" style:family="text">
      <style:text-properties style:font-name="Times New Roman" fo:font-size="12pt" fo:font-weight="bold" style:font-size-asian="12pt" style:font-weight-asian="bold" style:font-name-complex="Times New Roman"/>
    </style:style>
    <style:style style:name="T84" style:family="text">
      <style:text-properties style:font-name="Times New Roman" fo:font-size="12pt" fo:font-weight="bold" style:font-size-asian="12pt" style:font-weight-asian="bold" style:font-name-complex="Times New Roman" style:font-size-complex="12pt" style:font-weight-complex="bold"/>
    </style:style>
    <style:style style:name="T85" style:family="text">
      <style:text-properties style:font-name="Times New Roman" fo:font-size="12pt" fo:font-weight="bold" officeooo:rsid="000984c3" style:font-size-asian="12pt" style:font-weight-asian="bold" style:font-name-complex="Times New Roman" style:font-size-complex="12pt" style:font-weight-complex="bold"/>
    </style:style>
    <style:style style:name="T86" style:family="text">
      <style:text-properties style:font-name="Times New Roman" fo:font-size="12pt" fo:font-style="italic" style:font-size-asian="12pt" style:font-style-asian="italic" style:font-name-complex="Times New Roman1" style:font-size-complex="12pt"/>
    </style:style>
    <style:style style:name="T87" style:family="text">
      <style:text-properties style:font-name="Times New Roman" fo:font-size="12pt" style:font-name-asian="Times New Roman" style:font-size-asian="12pt" style:font-name-complex="Times New Roman" style:font-size-complex="12pt"/>
    </style:style>
    <style:style style:name="T88" style:family="text">
      <style:text-properties officeooo:rsid="00096ac0"/>
    </style:style>
    <style:style style:name="T89" style:family="text">
      <style:text-properties fo:font-size="12pt" fo:language="pl" fo:country="PL" fo:font-style="normal" fo:font-weight="normal" style:font-size-asian="12pt" style:font-style-asian="normal" style:font-weight-asian="normal" style:font-size-complex="12pt" style:font-style-complex="normal" style:font-weight-complex="normal"/>
    </style:style>
    <style:style style:name="T90" style:family="text">
      <style:text-properties fo:font-size="12pt" fo:language="pl" fo:country="PL"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91" style:family="text">
      <style:text-properties fo:font-size="12pt" fo:language="pl" fo:country="PL" fo:font-style="normal" fo:font-weight="bold" style:font-size-asian="12pt" style:font-style-asian="normal" style:font-weight-asian="bold" style:font-size-complex="12pt" style:font-style-complex="normal" style:font-weight-complex="bold"/>
    </style:style>
    <style:style style:name="T92" style:family="text">
      <style:text-properties fo:font-size="12pt" fo:language="pl" fo:country="PL" fo:font-style="normal" fo:font-weight="bold" officeooo:rsid="000984c3" style:font-size-asian="12pt" style:font-style-asian="normal" style:font-weight-asian="bold" style:font-size-complex="12pt" style:font-style-complex="normal" style:font-weight-complex="bold"/>
    </style:style>
    <style:style style:name="T93" style:family="text">
      <style:text-properties fo:font-size="12pt" fo:language="pl" fo:country="PL" fo:font-style="normal" fo:font-weight="bold" officeooo:rsid="0019629a" style:font-size-asian="12pt" style:font-style-asian="normal" style:font-weight-asian="bold" style:font-size-complex="12pt" style:font-style-complex="normal" style:font-weight-complex="bold"/>
    </style:style>
    <style:style style:name="T94" style:family="text">
      <style:text-properties fo:font-size="12pt" fo:language="pl" fo:country="PL" fo:font-style="normal" fo:font-weight="bold" officeooo:rsid="001ed813" style:font-size-asian="12pt" style:font-style-asian="normal" style:font-weight-asian="bold" style:font-size-complex="12pt" style:font-style-complex="normal" style:font-weight-complex="bold"/>
    </style:style>
    <style:style style:name="T95" style:family="text">
      <style:text-properties fo:font-size="12pt" fo:language="pl" fo:country="PL" fo:font-style="normal" fo:font-weight="bold" style:font-name-asian="Times New Roman1" style:font-size-asian="12pt" style:font-style-asian="normal" style:font-weight-asian="bold" style:font-name-complex="Times New Roman1" style:font-size-complex="12pt" style:font-style-complex="normal" style:font-weight-complex="bold"/>
    </style:style>
    <style:style style:name="T96" style:family="text">
      <style:text-properties fo:font-size="12pt" fo:language="pl" fo:country="PL" fo:font-style="italic" fo:font-weight="bold" style:font-name-asian="Times New Roman1" style:font-size-asian="12pt" style:font-style-asian="italic" style:font-weight-asian="bold" style:font-name-complex="Times New Roman1" style:font-size-complex="12pt" style:font-style-complex="italic" style:font-weight-complex="bold"/>
    </style:style>
    <style:style style:name="T97" style:family="text">
      <style:text-properties fo:font-size="12pt" fo:language="pl" fo:country="PL" style:font-size-asian="12pt" style:font-size-complex="12pt"/>
    </style:style>
    <style:style style:name="T98" style:family="text">
      <style:text-properties fo:font-size="12pt" fo:font-style="normal" fo:font-weight="bold" style:text-underline-mode="continuous" style:text-overline-mode="continuous" style:text-line-through-mode="continuous" style:font-name-asian="Times New Roman2" style:font-size-asian="12pt" style:font-style-asian="normal" style:font-weight-asian="bold" style:font-size-complex="12pt" style:font-style-complex="normal" style:font-weight-complex="bold"/>
    </style:style>
    <style:style style:name="T99" style:family="text">
      <style:text-properties fo:font-size="12pt" fo:font-style="normal" fo:font-weight="bold" officeooo:rsid="000984c3" style:text-underline-mode="continuous" style:text-overline-mode="continuous" style:text-line-through-mode="continuous" style:font-name-asian="Times New Roman2" style:font-size-asian="12pt" style:font-style-asian="normal" style:font-weight-asian="bold" style:font-size-complex="12pt" style:font-style-complex="normal" style:font-weight-complex="bold"/>
    </style:style>
    <style:style style:name="T100" style:family="text">
      <style:text-properties style:text-position="16% 100%" fo:font-size="12pt" fo:language="pl" fo:country="PL" style:font-size-asian="12pt" style:font-size-complex="12pt"/>
    </style:style>
    <style:style style:name="T101" style:family="text">
      <style:text-properties style:text-position="16% 100%" style:font-name="Times New Roman" fo:font-size="12pt" fo:language="pl" fo:country="PL" style:font-size-asian="12pt" style:font-size-complex="12pt"/>
    </style:style>
    <style:style style:name="T102" style:family="text">
      <style:text-properties officeooo:rsid="00223691"/>
    </style:style>
    <style:style style:name="T103" style:family="text">
      <style:text-properties officeooo:rsid="001aea75"/>
    </style:style>
    <style:style style:name="T104" style:family="text">
      <style:text-properties style:font-name-complex="Calibri"/>
    </style:style>
    <style:style style:name="T105" style:family="text">
      <style:text-properties officeooo:rsid="001e98a6" style:font-name-complex="Calibri"/>
    </style:style>
    <style:style style:name="T106" style:family="text">
      <style:text-properties officeooo:rsid="001e1e0f" style:font-name-complex="Calibri"/>
    </style:style>
    <style:style style:name="T107" style:family="text">
      <style:text-properties officeooo:rsid="001e1e0f"/>
    </style:style>
    <style:style style:name="T108" style:family="text">
      <style:text-properties style:font-name-asian="Times New Roman2"/>
    </style:style>
    <style:style style:name="T109" style:family="text">
      <style:text-properties officeooo:rsid="001e1e0f" style:font-name-asian="Times New Roman2"/>
    </style:style>
    <style:style style:name="T110" style:family="text">
      <style:text-properties officeooo:rsid="000815fa" style:font-name-asian="Times New Roman2"/>
    </style:style>
    <style:style style:name="T111" style:family="text">
      <style:text-properties officeooo:rsid="000815fa"/>
    </style:style>
    <style:style style:name="T112" style:family="text">
      <style:text-properties fo:font-style="italic" fo:font-weight="bold" style:font-style-asian="italic" style:font-weight-asian="bold" style:font-style-complex="italic"/>
    </style:style>
    <style:style style:name="T113" style:family="text">
      <style:text-properties fo:font-style="italic" style:font-style-asian="italic" style:font-style-complex="italic"/>
    </style:style>
    <style:style style:name="T114" style:family="text">
      <style:text-properties officeooo:rsid="001e1e0f" style:font-name-complex="Times New Roman1"/>
    </style:style>
    <style:style style:name="T115" style:family="text">
      <style:text-properties fo:color="#373e4d" style:font-name="Helvetica" fo:font-size="9pt" fo:background-color="#f6f7f8" loext:char-shading-value="0" style:font-size-asian="9pt" style:font-name-complex="Helvetica1" style:font-size-complex="9pt"/>
    </style:style>
    <style:style style:name="T116" style:family="text">
      <style:text-properties fo:color="#222222" style:font-name="Times New Roman" fo:font-size="12pt" style:font-size-asian="12pt" style:font-name-complex="Times New Roman" style:font-size-complex="12pt"/>
    </style:style>
    <style:style style:name="T117" style:family="text">
      <style:text-properties fo:color="#222222" style:font-name="Times New Roman" fo:font-size="12pt" style:text-underline-style="solid" style:text-underline-width="auto" style:text-underline-color="font-color" style:font-size-asian="12pt" style:font-name-complex="Times New Roman" style:font-size-complex="12pt"/>
    </style:style>
    <style:style style:name="T118" style:family="text">
      <style:text-properties fo:color="#222222" style:font-name="Times New Roman" style:font-name-complex="Times New Roman" style:font-size-complex="12pt"/>
    </style:style>
    <style:style style:name="T119" style:family="text">
      <style:text-properties officeooo:rsid="001225ab"/>
    </style:style>
    <style:style style:name="fr1" style:family="graphic" style:parent-style-name="OLE">
      <style:graphic-properties style:wrap="run-through" style:number-wrapped-paragraphs="no-limit" style:vertical-pos="from-top" style:horizontal-pos="from-left" style:horizontal-rel="paragraph-content" draw:ole-draw-aspect="1" draw:visible-area-top="0cm" draw:visible-area-width="5.005cm" draw:visible-area-height="5.005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Zbiór bajek i baśni <text:span text:style-name="T119">z konkursu</text:span></text:p>
      <text:p text:style-name="P2">"Zdrowie po ciesz<text:span text:style-name="T119">y</text:span>ńsku" 2015</text:p>
      <text:p text:style-name="P2"/>
      <text:p text:style-name="P2"/>
      <text:p text:style-name="P2"/>
      <text:p text:style-name="P2"/>
      <text:p text:style-name="P2"/>
      <text:p text:style-name="P2"/>
      <text:p text:style-name="P2"/>
      <text:p text:style-name="P2"/>
      <text:p text:style-name="P2"/>
      <text:p text:style-name="P2"/>
      <text:p text:style-name="P3"/>
      <text:p text:style-name="P3"/>
      <text:p text:style-name="P241">REGULAMIN </text:p>
      <text:p text:style-name="P137"><text:span text:style-name="T3">KONKURS </text:span><text:span text:style-name="T4">„ZDROWIE PO CIESZYŃSKU” </text:span></text:p>
      <text:p text:style-name="P9">Regulamin i załączniki dostępne na stronie:</text:p>
      <text:p text:style-name="P1"><text:a xlink:type="simple" xlink:href="http://www.powiat.cieszyn.pl/" text:style-name="Internet_20_link" text:visited-style-name="Visited_20_Internet_20_Link"><text:span text:style-name="Internet_20_link"><text:span text:style-name="T14">www.powiat.cieszyn.pl</text:span></text:span></text:a><text:span text:style-name="T1"> <text:s/><text:line-break/>w kategorii „Zdrowie”, w zakładce „Promocja Zdrowia”.</text:span></text:p>
      <text:p text:style-name="P12"/>
      <text:p text:style-name="P12"/>
      <text:p text:style-name="P19"><text:span text:style-name="T5"><text:s text:c="5"/>I. </text:span><text:span text:style-name="T4">Kategorie: </text:span></text:p>
      <text:p text:style-name="P145"><text:span text:style-name="T4">Trzy kategorie</text:span><text:span text:style-name="T2"> </text:span><text:span text:style-name="T4">do wyboru, można uczestniczyć w wszystkich lub w wybranej kategorii oddzielnie</text:span><text:span text:style-name="T2">:</text:span></text:p>
      <text:p text:style-name="P140">1/ literacka na bajkę lub baśń </text:p>
      <text:p text:style-name="P140">2/ teatralna na scenkę rodzajową, </text:p>
      <text:p text:style-name="P140">3/ zabawa edukacyjna na grę lub zabawę towarzyską.</text:p>
      <text:p text:style-name="P140"/>
      <text:p text:style-name="P145"><text:span text:style-name="T5"><text:s text:c="6"/>II. </text:span><text:span text:style-name="T4">Cele konkursu:</text:span></text:p>
      <text:p text:style-name="P138">1. Modelowanie zachowań i nawyków uczniów w kierunku pożądanym dla zdrowia poprzez<text:line-break/> <text:s text:c="4"/>zastosowanie atrakcyjnych metod i form twórczych.</text:p>
      <text:p text:style-name="P138">2. Połączenie wychowania zdrowotnego z kulturą, historią i tradycją Śląska Cieszyńskiego.</text:p>
      <text:p text:style-name="P138">3. Kontynuacja działań prozdrowotnych, adresowanych dla dzieci i młodzieży szkolnej.</text:p>
      <text:p text:style-name="P138">4. Aktywizowanie uczniów do działań na rzecz środowiska lokalnego.</text:p>
      <text:p text:style-name="P138">5. Promocja i nagradzanie kreatywnych młodych twórców.</text:p>
      <text:p text:style-name="P141"/>
      <text:p text:style-name="P144"><text:span text:style-name="T5"><text:s text:c="5"/>III. </text:span><text:span text:style-name="T4">Uczestnicy /Adresaci:</text:span></text:p>
      <text:p text:style-name="P145"><text:span text:style-name="T4">U</text:span><text:span text:style-name="T3">czniowie szkół podstawowych, gimnazjalnych i ponadgimnazjalnych z Powiatu Cieszyńskiego.</text:span></text:p>
      <text:p text:style-name="P142"><text:s/></text:p>
      <text:p text:style-name="P145"><text:span text:style-name="T5"><text:s text:c="5"/>IV. </text:span><text:span text:style-name="T4">Tematyka:</text:span></text:p>
      <text:p text:style-name="P139">Obejmuje zagadnienia, dotyczące profilaktyki chorób i promocji zdrowego stylu życia.</text:p>
      <text:p text:style-name="P139"/>
      <text:p text:style-name="P145"><text:span text:style-name="T6"><text:s text:c="5"/></text:span><text:span text:style-name="T3">V. Wymogi:</text:span><text:span text:style-name="T1"> <text:s/></text:span></text:p>
      <text:p text:style-name="P7">Prace we wszystkich kategoriach konkursu muszą zawierać czytelny morał prozdrowotny </text:p>
      <text:p text:style-name="P7">lub przesłanie profilaktyczne z uwzględnieniem kultury i tradycji regionu Śląska Cieszyńskiego.</text:p>
      <text:p text:style-name="P13"><text:s/></text:p>
      <text:p text:style-name="P66"><text:s text:c="4"/>VI. Czas realizacji: </text:p>
      <text:p text:style-name="P18"><text:span text:style-name="T1">Przyjmowanie zgłoszeń wg załączników nr 1 i 2 w każdej kategorii konkursu</text:span><text:span text:style-name="T3"> </text:span><text:span text:style-name="T1">trwa do </text:span><text:span text:style-name="T3">30 kwietnia. </text:span><text:span text:style-name="T1">Finał z nagrodami - </text:span><text:span text:style-name="T3">27 maja</text:span><text:span text:style-name="T1"> od godz. 10 do 14 w COK Domu Narodowym w Cieszynie, Rynek 12.</text:span></text:p>
      <text:p text:style-name="P11"/>
      <text:p text:style-name="P83"><text:span text:style-name="T3"><text:s text:c="4"/>VII. </text:span><text:span text:style-name="T4">Organizator: <text:s/><text:line-break/></text:span><text:span text:style-name="T2">Starostwo Powiatowe</text:span><text:span text:style-name="T4"> <text:s/></text:span><text:span text:style-name="T2">43-400 Cieszyn, ul. Bobrecka 29, Biuro Promocji Zdrowia, pokój 216, <text:line-break/>tel. 33-47 77 216, kom. 534 967 028, e-mail : pz</text:span><text:a xlink:type="simple" xlink:href="mailto:wzp@powiat.cieszyn.pl" text:style-name="Internet_20_link" text:visited-style-name="Visited_20_Internet_20_Link"><text:span text:style-name="Internet_20_link"><text:span text:style-name="T15">@powiat.cieszyn.pl</text:span></text:span></text:a><text:span text:style-name="T7"> </text:span><text:span text:style-name="T1"><text:s/></text:span></text:p>
      <text:p text:style-name="P139">Organizator zastrzega sobie prawo wykorzystania prac zgodnie z celami <text:s/>konkursu.</text:p>
      <text:p text:style-name="P143"/>
      <text:p text:style-name="P145"><text:span text:style-name="T10"><text:s text:c="4"/>VIII.</text:span><text:span text:style-name="T9"> </text:span><text:span text:style-name="T11">Ocena prac: </text:span></text:p>
      <text:p text:style-name="P138">Organizator powoła Jury i ze starannością podejdzie do kwestii oceny zgłoszonych prac, jednocześnie Organizator oświadcza, iż nie ponosi żadnej odpowiedzialności związanej z oceną nadesłanych do Konkursu prac. W wypadku pojawienia się sytuacji nieokreślonych w Regulaminie, Jury będzie mogło wydać, w każdej chwili trwania Konkursu, postanowienie regulujące daną kwestię. Nadesłanie prac oznacza akceptację warunków Konkursu i Regulaminu, którego ostateczna interpretacja należy do Jury konkursu. Żadne odwołania nie zostaną uwzględnione.</text:p>
      <text:p text:style-name="P138"/>
      <text:p text:style-name="P138"/>
      <text:p text:style-name="P144"><text:soft-page-break/><text:span text:style-name="T6"><text:s text:c="5"/></text:span><text:span text:style-name="T3">VIII. Zgoda na udział:</text:span></text:p>
      <text:p text:style-name="P144"><text:span text:style-name="T1">Uczestnicy którzy nie ukończyli 18 roku życia mogą brać udział w Konkursie, pod warunkiem uzyskania zgody od swych rodziców/</text:span><text:span text:style-name="T2">opiekunów prawnych i dostarczenia do Organizatora</text:span><text:span text:style-name="T4"> </text:span><text:span text:style-name="T2">(Załącznik nr 2)</text:span><text:span text:style-name="T1">. Udział w Konkursie jest jednoznaczny z udzieleniem prawa do nieodpłatnego wykorzystywania prac w celach marketingowych, promocyjnych i innych, w następujących polach eksploatacji: druku w dowolnej liczbie publikacji i nakładzie, publikowania w internecie lub <text:s text:c="13"/>w innych formach utrwaleń, nadających się do rozpowszechniania w ramach działań zdrowotnych. Poprzez podanie danych osobowych, uczestnik wyraża zgodę na opublikowanie jego imienia <text:s text:c="22"/>i nazwiska, pracy na stronach, gdzie prace będą prezentowane lub podawane wyniki konkursów. Organizator podkreśla, że dane osobowe wykorzystane będą jedynie do realizacji celów Konkursu.</text:span></text:p>
      <text:p text:style-name="P138"/>
      <text:p text:style-name="P154"><text:span text:style-name="T8"><text:s text:c="2"/></text:span><text:span text:style-name="T9"><text:s text:c="2"/></text:span><text:span text:style-name="T11">IX. Kryteria oceny: </text:span></text:p>
      <text:p text:style-name="P156">- zgodność z tematem i celami konkursu, nowatorski sposób ujęcia tematu,<text:line-break/>- czytelne przesłanie zdrowotne lub jasno sformułowany przekaz profilaktyczny, <text:line-break/>- w przypadku scenek <text:s/>teatralnych: sposób gry aktorskiej, dykcja, scenografia, oprawa muzyczna, <text:s text:c="3"/><text:line-break/> <text:s text:c="2"/>estetyka dekoracji itp. </text:p>
      <text:p text:style-name="P14"/>
      <text:p text:style-name="P18"><text:span text:style-name="T6"><text:s text:c="4"/></text:span><text:span text:style-name="T3">X. Nagrody konkursowe:<text:line-break/></text:span><text:span text:style-name="T1">Rzeczowe i dyplomy dla laureatów I, II i III miejsca, w każdej kategorii wg werdyktu Komisji, dyplomy dla opiekunów, nagroda dla opiekuna I miejsca. </text:span></text:p>
      <text:p text:style-name="P8">Zwycięzcom nie przysługuje prawo do żądania ekwiwalentu pieniężnego za przyznaną nagrodę. </text:p>
      <text:p text:style-name="P59"/>
      <text:p text:style-name="P16"><text:span text:style-name="T12"><text:s text:c="3"/></text:span><text:span text:style-name="T3">XI. Warunek udziału w konkursie:</text:span></text:p>
      <text:p text:style-name="P16"><text:span text:style-name="T1">Warunkiem dopuszczenia do konkursu jest przesłanie pracy </text:span><text:span text:style-name="T2">oraz </text:span><text:span text:style-name="T1">zgłoszenia (załącznik nr 1) i zgody rodzica (Załącznik nr 2 w przypadku osób niepełnoletnich) do Organizatora wg powyższych wymogów ( elektronicznie na podany e-mail lub pocztą tradycyjną ) do dnia 30 kwietnia 2015 r. </text:span></text:p>
      <text:p text:style-name="P7"/>
      <text:p text:style-name="P7"><text:line-break/></text:p>
      <text:p text:style-name="P62">DODATKOWE WYMOGI ZWIĄZANE Z KATEGORIĄ: </text:p>
      <text:p text:style-name="P10"/>
      <text:p text:style-name="P11">I <text:s text:c="5"/>Kategoria literacka na bajkę lub baśń:</text:p>
      <text:p text:style-name="P138">1. <text:s text:c="2"/>Tematyka prozdrowotna wierszem lub prozą z czytelnym morałem prozdrowotnym.</text:p>
      <text:list xml:id="list1921384738583180693" text:style-name="WW8Num8">
        <text:list-item>
          <text:p text:style-name="P242">Fabułę umiejscowić w regionie Śląska Cieszyńskiego z rozpoznawalnymi elementami kultury, <text:s text:c="38"/>historii i tradycji regionu np. Rotunda Św. Mikołaja itp. <text:s/></text:p>
        </text:list-item>
        <text:list-item>
          <text:p text:style-name="P242">Bajka / baśń ma zawierać 1- 3 stron tekstu w wersji elektronicznej, z zastosowaniem Programu</text:p>
        </text:list-item>
      </text:list>
      <text:p text:style-name="P60">Word – czcionka: Times New Roman, rozmiar: 12.</text:p>
      <text:list xml:id="list100148980048846" text:continue-numbering="true" text:style-name="WW8Num8">
        <text:list-item>
          <text:p text:style-name="P242">Uczestnicy mają prawo zgłaszać do Konkursu dowolną ilość prac, napisanych wyłącznie samodzielnie, do których posiadają wszelkie prawa autorskie. </text:p>
        </text:list-item>
      </text:list>
      <text:p text:style-name="P11"/>
      <text:p text:style-name="P11">II <text:s text:c="4"/>Kategoria teatralna na scenkę:</text:p>
      <text:list xml:id="list4539958275241038903" text:style-name="WW8Num3">
        <text:list-item>
          <text:p text:style-name="P219">Scenariusz scenki obejmuje dowolny temat prozdrowotny, zakończony czytelnym przesłaniem lub morałem.</text:p>
        </text:list-item>
        <text:list-item>
          <text:p text:style-name="P219">Czas scenki - ok. 10 minut, </text:p>
        </text:list-item>
        <text:list-item>
          <text:p text:style-name="P219">Ilość scenek - dowolna, </text:p>
        </text:list-item>
        <text:list-item>
          <text:p text:style-name="P219">Liczba aktorów – od 1 do maksymalnie 4 osób, </text:p>
        </text:list-item>
        <text:list-item>
          <text:p text:style-name="P219">Zespoły szkolne zapewniają reżyserię, obsługę, dekoracje i oprawę muzyczną, </text:p>
        </text:list-item>
        <text:list-item>
          <text:p text:style-name="P219">Dojazd i powrót uczestników zabezpiecza szkoła, zgłaszająca scenkę teatralną na konkurs. </text:p>
        </text:list-item>
      </text:list>
      <text:p text:style-name="P59"/>
      <text:p text:style-name="P11">III <text:s text:c="2"/>Kategoria <text:s/>- <text:s/>zabawa edukacyjna: </text:p>
      <text:p text:style-name="P8">1. <text:s/>Czytelna tematyka z przesłaniem prozdrowotnym.</text:p>
      <text:p text:style-name="P8">2. <text:s/>Kategoria obejmuje pracę typu gra lub zabawa towarzyska, w tym dowolnie wybraną:</text:p>
      <text:p text:style-name="P18"><text:span text:style-name="T12"><text:s text:c="6"/></text:span><text:span text:style-name="T1">planszową, losową, logiczną, opartą na sprawności fizycznej, muzyce, tańcu itp.</text:span></text:p>
      <text:p text:style-name="P138">2. <text:s/>Opis zabawy, strategii, scenariusza <text:s/>- maksymalnie 1-3 stron tekstu w wersji elektronicznej, </text:p>
      <text:p text:style-name="P144"><text:span text:style-name="T12"><text:s text:c="6"/></text:span><text:span text:style-name="T1">z zastosowaniem Programu Word – czcionka: Times New Roman, rozmiar: 12.</text:span></text:p>
      <text:p text:style-name="P8">3. <text:s text:c="2"/>Autor samodzielnie wykonuje, a szkoła dostarcza wszystkie materiały dydaktyczne niezbędne</text:p>
      <text:p text:style-name="P18"><text:span text:style-name="T12"><text:s text:c="6"/></text:span><text:span text:style-name="T1">do zademonstrowania gry lub zabawy <text:s/>w terminie przyjmowania do 30 kwietnia br. </text:span></text:p>
      <text:p text:style-name="P8">4. <text:s text:c="2"/>Autorem jednej pracy może jedna osoba lub zespół 2-osobowy. <text:s/></text:p>
      <text:p text:style-name="P138">5. <text:s text:c="2"/>Uczestnicy szkoły mogą zgłaszać do Konkursu od 1 do 3 prac wykonanych </text:p>
      <text:p text:style-name="P144"><text:span text:style-name="T12"><text:s text:c="6"/></text:span><text:span text:style-name="T1">wyłącznie samodzielnie, do których posiadają wszelkie prawa autorskie. </text:span></text:p>
      <text:list xml:id="list100148050351026" text:continue-numbering="true" text:style-name="WW8Num3">
        <text:list-item>
          <text:p text:style-name="P220">Dopuszcza się możliwość zaproszenia autorów (za powiadomieniem o miejscu i czasie) w celu omówienia i zademonstrowania zasad gry lub zabawy członkom JURY.</text:p>
        </text:list-item>
      </text:list>
      <text:p text:style-name="P15">7. <text:s/>Dojazd i powrót uczestników na pokaz lub finał z nagrodami pozostaje w zakresie szkoły. </text:p>
      <text:p text:style-name="P221"><text:span text:style-name="T13"><text:tab/></text:span><text:span text:style-name="T21">Wykaz prac: bajek i baśni w konkursie pt.: "Zdrowie po cieszyńsku" </text:span></text:p>
      <text:p text:style-name="P24">w kategorii "Dzieci"</text:p>
      <text:p text:style-name="P101"/>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office:value-type="string">
            <text:p text:style-name="P169"/>
          </table:table-cell>
          <table:table-cell table:style-name="Tabela1.B1" office:value-type="string">
            <text:p text:style-name="P171">Lp.</text:p>
          </table:table-cell>
          <table:table-cell table:style-name="Tabela1.B1" office:value-type="string">
            <text:p text:style-name="P171">Szkoła Podstawowa </text:p>
          </table:table-cell>
          <table:table-cell table:style-name="Tabela1.B1" office:value-type="string">
            <text:p text:style-name="P171">Imię Nazwisko </text:p>
          </table:table-cell>
          <table:table-cell table:style-name="Tabela1.B1" office:value-type="string">
            <text:p text:style-name="P171">Tytuł <text:s text:c="2"/></text:p>
          </table:table-cell>
          <table:table-cell table:style-name="Tabela1.F1" office:value-type="string">
            <text:p text:style-name="P171">Opiekun - kontakt </text:p>
          </table:table-cell>
        </table:table-row>
        <table:table-row table:style-name="Tabela1.1">
          <table:table-cell table:style-name="Tabela1.A1" office:value-type="string">
            <text:p text:style-name="P26"/>
          </table:table-cell>
          <table:table-cell table:style-name="Tabela1.B2" office:value-type="string">
            <text:list xml:id="list7269752956979599821" text:style-name="WW8Num2">
              <text:list-item>
                <text:p text:style-name="P243"/>
              </text:list-item>
            </text:list>
          </table:table-cell>
          <table:table-cell table:style-name="Tabela1.B2" office:value-type="string">
            <text:p text:style-name="P157">Szkoła Podstawowa <text:line-break/>im. Orła Białego<text:line-break/>w Zamarskach </text:p>
          </table:table-cell>
          <table:table-cell table:style-name="Tabela1.B2" office:value-type="string">
            <text:p text:style-name="P177">Sonia Przepióra</text:p>
            <text:p text:style-name="P177">kl. 5</text:p>
          </table:table-cell>
          <table:table-cell table:style-name="Tabela1.B2" office:value-type="string">
            <text:p text:style-name="P177">„Pomocna sarenka <text:line-break/>i pulchny jelonek”</text:p>
          </table:table-cell>
          <table:table-cell table:style-name="Tabela1.F2" office:value-type="string">
            <text:p text:style-name="P161">Alicja Łukasiak<text:line-break/></text:p>
          </table:table-cell>
        </table:table-row>
        <table:table-row table:style-name="Tabela1.3">
          <table:table-cell table:style-name="Tabela1.A1" office:value-type="string">
            <text:p text:style-name="P26"/>
          </table:table-cell>
          <table:table-cell table:style-name="Tabela1.B2" office:value-type="string">
            <text:list xml:id="list100149411893412" text:continue-numbering="true" text:style-name="WW8Num2">
              <text:list-item>
                <text:p text:style-name="P243"/>
              </text:list-item>
            </text:list>
          </table:table-cell>
          <table:table-cell table:style-name="Tabela1.B2" office:value-type="string">
            <text:p text:style-name="P132">Szkoła Podstawowa nr 2 <text:line-break/>z Oddziałami Integracyjnymi <text:line-break/>w Cieszynie</text:p>
          </table:table-cell>
          <table:table-cell table:style-name="Tabela1.B2" office:value-type="string">
            <text:p text:style-name="P163">Adam Łukasiak<text:line-break/>kl. 6 A</text:p>
            <text:p text:style-name="P163"/>
          </table:table-cell>
          <table:table-cell table:style-name="Tabela1.B2" office:value-type="string">
            <text:p text:style-name="P187"><text:span text:style-name="T17">„</text:span><text:span text:style-name="T16">Anielska wytrwałość”</text:span></text:p>
          </table:table-cell>
          <table:table-cell table:style-name="Tabela1.F2" office:value-type="string">
            <text:p text:style-name="P163">Aleksandra Melcher – Maślińska<text:line-break/></text:p>
          </table:table-cell>
        </table:table-row>
        <table:table-row table:style-name="Tabela1.4">
          <table:table-cell table:style-name="Tabela1.A1" office:value-type="string">
            <text:p text:style-name="P21"/>
          </table:table-cell>
          <table:table-cell table:style-name="Tabela1.B2" office:value-type="string">
            <text:list xml:id="list100147642951624" text:continue-numbering="true" text:style-name="WW8Num2">
              <text:list-item>
                <text:p text:style-name="P244"/>
              </text:list-item>
            </text:list>
          </table:table-cell>
          <table:table-cell table:style-name="Tabela1.B2" office:value-type="string">
            <text:p text:style-name="P184">Szkoła Podstawowa<text:line-break/>n<text:span text:style-name="T43">r 3 z Oddziałami Integracyjnymi</text:span></text:p>
            <text:p text:style-name="P181">ul. Gen. Hallera 8 </text:p>
            <text:p text:style-name="P181">43-400 Cieszyn</text:p>
          </table:table-cell>
          <table:table-cell table:style-name="Tabela1.B2" office:value-type="string">
            <text:p text:style-name="P189"><text:span text:style-name="T17"><text:s/></text:span><text:span text:style-name="T16">Karina Banot </text:span></text:p>
            <text:p text:style-name="P189"><text:span text:style-name="T17"><text:s/></text:span><text:span text:style-name="T16">kl. 5 A </text:span></text:p>
            <text:p text:style-name="P181"/>
          </table:table-cell>
          <table:table-cell table:style-name="Tabela1.B2" office:value-type="string">
            <text:p text:style-name="P189"><text:span text:style-name="T17">„</text:span><text:span text:style-name="T16">Konsekwencje jedzenia słodyczy”</text:span></text:p>
            <text:p text:style-name="P177"><text:s/></text:p>
          </table:table-cell>
          <table:table-cell table:style-name="Tabela1.F2" office:value-type="string">
            <text:p text:style-name="P155">Ewelina Pisarek<text:line-break/></text:p>
            <text:p text:style-name="P161"/>
          </table:table-cell>
        </table:table-row>
        <table:table-row table:style-name="Tabela1.1">
          <table:table-cell table:style-name="Tabela1.A1" office:value-type="string">
            <text:p text:style-name="P22"/>
          </table:table-cell>
          <table:table-cell table:style-name="Tabela1.B2" office:value-type="string">
            <text:list xml:id="list100147936986891" text:continue-numbering="true" text:style-name="WW8Num2">
              <text:list-item>
                <text:p text:style-name="P245"/>
              </text:list-item>
            </text:list>
          </table:table-cell>
          <table:table-cell table:style-name="Tabela1.B2" office:value-type="string">
            <text:p text:style-name="P179">Szkoła Podstawowa<text:line-break/>im. P. Kojzara w Mnichu</text:p>
          </table:table-cell>
          <table:table-cell table:style-name="Tabela1.B2" office:value-type="string">
            <text:p text:style-name="P165">Jakub Puzoń<text:line-break/>kl. 5 B</text:p>
          </table:table-cell>
          <table:table-cell table:style-name="Tabela1.B2" office:value-type="string">
            <text:p text:style-name="P187"><text:span text:style-name="T17">„</text:span><text:span text:style-name="T16">Olimpiada”</text:span></text:p>
          </table:table-cell>
          <table:table-cell table:style-name="Tabela1.F2" table:number-rows-spanned="2" office:value-type="string">
            <text:p text:style-name="P191"/>
            <text:p text:style-name="P191">Urszula Skotnica<text:line-break/></text:p>
          </table:table-cell>
        </table:table-row>
        <table:table-row table:style-name="Tabela1.1">
          <table:table-cell table:style-name="Tabela1.A1" office:value-type="string">
            <text:p text:style-name="P21"/>
          </table:table-cell>
          <table:table-cell table:style-name="Tabela1.B2" office:value-type="string">
            <text:list xml:id="list100148566283956" text:continue-numbering="true" text:style-name="WW8Num2">
              <text:list-item>
                <text:p text:style-name="P244"/>
              </text:list-item>
            </text:list>
          </table:table-cell>
          <table:table-cell table:style-name="Tabela1.B2" office:value-type="string">
            <text:p text:style-name="P179">Szkoła Podstawowa<text:line-break/>im. P. Kojzara w Mnichu</text:p>
          </table:table-cell>
          <table:table-cell table:style-name="Tabela1.B2" office:value-type="string">
            <text:p text:style-name="P159">Renata Czyż<text:line-break/>kl. 6 B</text:p>
          </table:table-cell>
          <table:table-cell table:style-name="Tabela1.B2" office:value-type="string">
            <text:p text:style-name="P175">„Przez żołądek, </text:p>
            <text:p text:style-name="P175">do Cieszyna”</text:p>
          </table:table-cell>
          <table:covered-table-cell/>
        </table:table-row>
        <table:table-row table:style-name="Tabela1.1">
          <table:table-cell table:style-name="Tabela1.A1" office:value-type="string">
            <text:p text:style-name="P22"/>
          </table:table-cell>
          <table:table-cell table:style-name="Tabela1.B2" office:value-type="string">
            <text:list xml:id="list100148062602985" text:continue-numbering="true" text:style-name="WW8Num2">
              <text:list-item>
                <text:p text:style-name="P245"/>
              </text:list-item>
            </text:list>
          </table:table-cell>
          <table:table-cell table:style-name="Tabela1.B2" office:value-type="string">
            <text:p text:style-name="P173">Szkoła Podstawowa nr 6 w Cieszynie</text:p>
          </table:table-cell>
          <table:table-cell table:style-name="Tabela1.B2" office:value-type="string">
            <text:p text:style-name="P173">Anna Łukasiak</text:p>
            <text:p text:style-name="P173">kl. 5</text:p>
          </table:table-cell>
          <table:table-cell table:style-name="Tabela1.B2" office:value-type="string">
            <text:p text:style-name="P103"><text:span text:style-name="T18">“</text:span><text:span text:style-name="T19">Dobre, zajęcze serduszka”</text:span></text:p>
          </table:table-cell>
          <table:table-cell table:style-name="Tabela1.F2" office:value-type="string">
            <text:p text:style-name="P192">Alicja Łukasiak <text:line-break/></text:p>
          </table:table-cell>
        </table:table-row>
        <table:table-row table:style-name="Tabela1.8">
          <table:table-cell table:style-name="Tabela1.A1" office:value-type="string">
            <text:p text:style-name="P26"/>
          </table:table-cell>
          <table:table-cell table:style-name="Tabela1.B2" office:value-type="string">
            <text:list xml:id="list100147788000931" text:continue-numbering="true" text:style-name="WW8Num2">
              <text:list-item>
                <text:p text:style-name="P243"/>
              </text:list-item>
            </text:list>
          </table:table-cell>
          <table:table-cell table:style-name="Tabela1.B2" office:value-type="string">
            <text:p text:style-name="P173">ZS Publicznych<text:line-break/>Szkoła Podstawowa</text:p>
            <text:p text:style-name="P173">im. T. Kościuszki <text:line-break/>w Górkach Wielkich</text:p>
          </table:table-cell>
          <table:table-cell table:style-name="Tabela1.B2" office:value-type="string">
            <text:p text:style-name="P133">Daria Urbanowicz</text:p>
            <text:p text:style-name="P133">kl. 6 C</text:p>
          </table:table-cell>
          <table:table-cell table:style-name="Tabela1.B2" office:value-type="string">
            <text:p text:style-name="P173">"Co za dużo, to niezdrowo"</text:p>
          </table:table-cell>
          <table:table-cell table:style-name="Tabela1.F2" table:number-rows-spanned="3" office:value-type="string">
            <text:p text:style-name="P192"/>
            <text:p text:style-name="P192"/>
            <text:p text:style-name="P192"><text:line-break/>Małgorzata Nalepa<text:line-break/></text:p>
          </table:table-cell>
        </table:table-row>
        <table:table-row table:style-name="Tabela1.1">
          <table:table-cell table:style-name="Tabela1.A1" office:value-type="string">
            <text:p text:style-name="P26"/>
          </table:table-cell>
          <table:table-cell table:style-name="Tabela1.B2" office:value-type="string">
            <text:list xml:id="list100149160114736" text:continue-numbering="true" text:style-name="WW8Num2">
              <text:list-item>
                <text:p text:style-name="P243"/>
              </text:list-item>
            </text:list>
          </table:table-cell>
          <table:table-cell table:style-name="Tabela1.B2" office:value-type="string">
            <text:p text:style-name="P173">ZS Publicznych<text:line-break/>Szkoła Podstawowa</text:p>
            <text:p text:style-name="P173">im. T. Kościuszki <text:line-break/>w Górkach Wielkich</text:p>
          </table:table-cell>
          <table:table-cell table:style-name="Tabela1.B2" office:value-type="string">
            <text:p text:style-name="P183">Emilia Świerżewska<text:line-break/>kl. 5 C</text:p>
          </table:table-cell>
          <table:table-cell table:style-name="Tabela1.B2" office:value-type="string">
            <text:p text:style-name="P173">"Strażnik Świtu"</text:p>
          </table:table-cell>
          <table:covered-table-cell/>
        </table:table-row>
        <table:table-row table:style-name="Tabela1.1">
          <table:table-cell table:style-name="Tabela1.A1" office:value-type="string">
            <text:p text:style-name="P26"/>
          </table:table-cell>
          <table:table-cell table:style-name="Tabela1.B2" office:value-type="string">
            <text:list xml:id="list100148598191652" text:continue-numbering="true" text:style-name="WW8Num2">
              <text:list-item>
                <text:p text:style-name="P243"/>
              </text:list-item>
            </text:list>
          </table:table-cell>
          <table:table-cell table:style-name="Tabela1.B2" office:value-type="string">
            <text:p text:style-name="P173">ZS Publicznych<text:line-break/>Szkoła Podstawowa</text:p>
            <text:p text:style-name="P173">im. T. Kościuszki <text:line-break/>w Górkach Wielkich</text:p>
          </table:table-cell>
          <table:table-cell table:style-name="Tabela1.B2" office:value-type="string">
            <text:p text:style-name="P135">Sara Urbanowicz</text:p>
            <text:p text:style-name="P135">kl. 6 C</text:p>
          </table:table-cell>
          <table:table-cell table:style-name="Tabela1.B2" office:value-type="string">
            <text:p text:style-name="P173">"Jak Ficek spotkał utopca"</text:p>
          </table:table-cell>
          <table:covered-table-cell/>
        </table:table-row>
        <table:table-row table:style-name="Tabela1.1">
          <table:table-cell table:style-name="Tabela1.A1" office:value-type="string">
            <text:p text:style-name="P26"/>
          </table:table-cell>
          <table:table-cell table:style-name="Tabela1.B2" office:value-type="string">
            <text:list xml:id="list100149200275952" text:continue-numbering="true" text:style-name="WW8Num2">
              <text:list-item>
                <text:p text:style-name="P243"/>
              </text:list-item>
            </text:list>
          </table:table-cell>
          <table:table-cell table:style-name="Tabela1.B2" office:value-type="string">
            <text:p text:style-name="P173">Szkoła Podstawowa </text:p>
            <text:p text:style-name="P173">im. Orła Białego <text:line-break/>w Zamarskach</text:p>
          </table:table-cell>
          <table:table-cell table:style-name="Tabela1.B2" office:value-type="string">
            <text:p text:style-name="P135">Julian Heller</text:p>
            <text:p text:style-name="P135">kl. 3</text:p>
          </table:table-cell>
          <table:table-cell table:style-name="Tabela1.B2" office:value-type="string">
            <text:p text:style-name="P173">"Staro-cieszyńskie rady"</text:p>
          </table:table-cell>
          <table:table-cell table:style-name="Tabela1.F2" office:value-type="string">
            <text:p text:style-name="P135">Urszula Parma</text:p>
            <text:p text:style-name="P135"/>
          </table:table-cell>
        </table:table-row>
        <table:table-row table:style-name="Tabela1.1">
          <table:table-cell table:style-name="Tabela1.A1" office:value-type="string">
            <text:p text:style-name="P26"/>
          </table:table-cell>
          <table:table-cell table:style-name="Tabela1.B2" office:value-type="string">
            <text:list xml:id="list100147928313593" text:continue-numbering="true" text:style-name="WW8Num2">
              <text:list-item>
                <text:p text:style-name="P243"/>
              </text:list-item>
            </text:list>
          </table:table-cell>
          <table:table-cell table:style-name="Tabela1.B2" office:value-type="string">
            <text:p text:style-name="P173">ZS im. Macierzy Szkolnej dla Księstwa Cieszyńskiego <text:line-break/>w Kaczycach</text:p>
          </table:table-cell>
          <table:table-cell table:style-name="Tabela1.B2" office:value-type="string">
            <text:p text:style-name="P135">Karolina Dynek</text:p>
            <text:p text:style-name="P135">kl. 5 B</text:p>
          </table:table-cell>
          <table:table-cell table:style-name="Tabela1.B2" office:value-type="string">
            <text:p text:style-name="P187">"Samo zdrowie"</text:p>
          </table:table-cell>
          <table:table-cell table:style-name="Tabela1.F2" office:value-type="string">
            <text:p text:style-name="P135">Mirela Sikora</text:p>
            <text:p text:style-name="P135"/>
          </table:table-cell>
        </table:table-row>
      </table:table>
      <text:p text:style-name="P29"/>
      <text:p text:style-name="P61">Tytuł:<text:span text:style-name="T37"> </text:span><text:span text:style-name="T38">"Pomocna sarenka i pulchny jelonek." <text:tab/><text:tab/><text:tab/><text:tab/><text:tab/><text:tab/><text:tab/></text:span><text:span text:style-name="T88">Nr 1</text:span></text:p>
      <text:p text:style-name="P30">Autor: <text:span text:style-name="T37">Sonia Przepióra, kl. 5</text:span></text:p>
      <text:p text:style-name="P30">Szkoła Podsatwowa im. Orła Białego w Zamarskach <text:line-break/>Opiekun: Alicja Łukasiak</text:p>
      <text:p text:style-name="P30"/>
      <text:p text:style-name="P16"><text:line-break/><text:tab/>Zupełnie niedawno temu... Ale w sumie jednak dawno. Bardzo daleko lecz bardzo blisko.<text:line-break/>W miejscowości, która "cieszy" urodził się mały jelonek. Jelonek przez większość "jeloństwa" (dzieciństwa) był bardzo zaniedbany przez rodziców. Gdyż jego tata spędzał całe dnie w lesie szukając pożywienia. Jelonek Krzysio miał wiele rodzeństwa: osiem sióstr i pięciu braci. Matka<text:line-break/>z racji tego, że jelonek Krzysio był najstarszy z całego rodzeństwa uznała, że umie zająć się sobą<text:line-break/>i mało się nim opiekowała. Co do pozostałych dzieci pilnowała aby zdrowo się odżywiały i w ich życiu przeważała aktywność fizyczna. Natomiast Krzysio cały dzień siedział przed laptopem, telewizorem, tabletem. Jelonek Krzysio odżywiał się praktycznie tylko fast-foodami oraz słodyczami. Wychodził do sklepu lub restauracji kilka razy dziennie aby kupić coś niezdrowego do jedzenia. Tak było aż do czasu kiedy zaczął szkołę. Krzysio nie chciał chodzić do szkoły pieszo, ponieważ uznał że będzie to bardzo męczące i będzie to za długo trwało. Dlatego poprosił tatę, żeby zawsze za nim pójdzie do lasu odwiózł go do szkoły. Tata zdawał sobie sprawę, że za mało czasu poświęca swoim dzieciom, więc uznał, że chociaż tyle może dla nich zrobić i się zgodził. Następnego dnia kiedy jelonek zjadł śniadanie: hamburgera z dużą porcją frytek, wyruszył z małym plecaczkiem do szkoły. Kiedy tata zaparkował przed szkołą jelonek wyszedł z auta i się pożegnał. Szkoła była bardzo duża i miała wiele pięter. Jelonek Krzysio z trudem dotarł do klasy, która znajdowała się na trzecim piętrze. Krzysio był cały spocony, była to dla niego wyprawa jak na Mon<text:span text:style-name="T47">u</text:span>t Everest. <text:s text:c="65"/><text:line-break/>Pierwszą lekcją jelonka był w-f. Dla Krzysia było to coś nowego, ponieważ nigdy nie miał styczności z aktywnością fizyczną. Jelonek z trudem wykonywał najprostsze ćwiczenia. Po lekcji w-f jelonek był bardzo spocony i zasapany. Pot lał się z niego jak woda z wodospadu. Następną lekcją była matematyka. Krzysio po raz pierwszy zobaczył swoją salę od środka. Była piękna było tam dużo zabawek, książek itp. Dzieci dobrał się w pary i usiadły razem. Krzysio zapytał sarenkę Matyldę czy chciałaby usiąść z nim. Matylda wyśmiało go i powiedziała: <text:s text:c="34"/><text:line-break/>- Ja bym też chciała się zmieścić w ławce, a z tobą to jest nie możliwe bo pewnie zajmiesz dwa krzesełka. Hahahah<text:span text:style-name="T47">a</text:span>.</text:p>
      <text:p text:style-name="P16">Krzysiowi zrobiło się przykro i poszedł samotnie do ławki. </text:p>
      <text:p text:style-name="P16"><text:tab/>Po skończonych lekcjach jelonek pojechał wraz z tatą do domu. Oczywiście potem zjadł obiad: hot-doga z frytkami. Następnie usiadł do laptopa i zaczął grać. Tak spędził cały dzień. Następnego dnia niechętnie, ale ze świadomością, że musi pojechał do szkoły. Kiedy wszedł do szkoły dzieci biegały i bawiły się. A on jak zawsze usiadł na ławce i zaczął grać na telefonie. Kiedy zaczęły się lekcje dzieci znów zaczęły się śmiać z Krzysia. A to że jest otyły, a to że nie potrafi nawet chodzić itp. Pani sarenka, wychowawczyni klasy Krzysia rozdała dzieciom zgody na wyjazd. Powiedziała że wraz z innymi sarenkami przygotowała niespodziankę i pojutrze nie będzie lekcji tylko pojadą na super wycieczkę. Wszystkie dzieci bardzo się cieszyły z wyjątkiem Krzysia. Jelonek miał pełno obaw. Czy będzie trzeba dużo chodzić (nie lubił tego, <text:span text:style-name="T47">gdyż</text:span> bardzo szybko się męczył), czy ktoś będzie chciał iść z nim w parze itp. Po skończonych lekcjach smutny Krzysio wrócił do domu. Po powrocie nawet nie miał ochoty na jedzenie, był tak bardzo smutny. Zamknął się w swoim pokoju i usiadł na łóżku. Zaczął się zastanawiać, dlaczego rówieśnicy się z niego śmieją i nie lubią go. Nie rozumiał tego, był przecież taki jak one. Wyjrzał przez swoje malutkie okienko w pokoju i zobaczył swoje rodzeństwo. Byli wes<text:span text:style-name="T47">e</text:span>li, śmiali się, biegali i bawili się razem. Całe dnie spędzali razem. Krzysia nigdy nie zapraszali do zabawy dlatego, że zawsze odstawał od innych i w pewnym stopniu był odludkiem. Nigdy nie lubił nawiązywać kontaktów<text:line-break/>z rówieśnikami. Po raz pierwszy od bardzo bardzo dawna wyszedł na dwór i zapytał rodzeństwo czy może dołączyć do zabawy. Wszyscy byli bardzo zdziwieni, ponieważ Krzysio nigdy nie bawił się z nimi. Wszyscy nagle stanęli w miejscu z otwartymi ustami. Jego siostra, sarenka Marta, <text:soft-page-break/>podbiegła do niego i powiedziała: <text:s text:c="68"/><text:line-break/>- Oczywiście Krzysiu. Bardzo się cieszymy, że wreszcie się z nami pobawisz i spędzisz z nami trochę czasu. <text:s text:c="87"/><text:line-break/>Potem podeszła do niego jego mama, sarenka Kasia i powiedziała: <text:s text:c="21"/><text:line-break/>- Krzysiu bardzo się cieszę, że nareszcie nie spędzisz całego dnia przed komputerem.<text:line-break/>Wszyscy się roześmiali i ruszyli do zabawy. Krzysiowi co prawda było trudniej biegać<text:line-break/>z powodu swojej otyłości niż swojemu rodzeństwu, ale i tak był bardzo zadowolony<text:line-break/>i szczęśliwy. Kiedy wszyscy wrócili na kolację, Krzysio poprosił swoją mamę o podpisanie zgody na wycieczkę. <text:span text:style-name="T48">O</text:span>czywiście podpisała, a Krzysio poszedł spakować się na następny dzień do szkoły. Mama zdała sobie sprawę, że jelonek Krzysio jest otyły. Poszła do niego i zaczęła poważną rozmowę: <text:s text:c="57"/><text:line-break/>- Syneczku czy w szkole wszystko dobrze, czy masz kolegów? <text:s text:c="42"/><text:line-break/>Mama sarenka wiedziała, że Krzysio z powodu swojej otyłości może być wyśmiewany przez innych. Krzysio przytulił się do mamy rozpłakał i powiedział: <text:s text:c="51"/><text:line-break/>- Nie mam kolegów - powiedział ze smutkiem - Wszyscy się ze mnie śmieją, nikt mnie nie lubi<text:line-break/>i nawet nie radzę sobie na lekcjach w-f. Dlaczego tak jest mamusiu? <text:s text:c="33"/><text:line-break/>- Syneczku. Jest tak dlatego, że nieprawidłowo się odżywiasz i nie uprawiasz sportu. Masz nadwagę. Dlatego jest Ci trudniej robić niektóre rzeczy od innych. <text:s text:c="36"/><text:line-break/>Krzysio wytarł oczy i nos chusteczką higieniczną i powiedział: <text:s text:c="48"/><text:line-break/>- Mamusiu a jak mam to zmienić? - zapytał smutny. <text:s text:c="49"/><text:line-break/>- Krzysiu postaram Ci się pomóc, ale musisz się pewnych rzeczy wyrzec. <text:s text:c="31"/><text:line-break/>- Dobrze zrobię wszystko co mi powiesz. Pewnie będzie mi się lepiej żyło - powiedział Krzysio<text:line-break/>z uśmiechem na twarzy i ocierając łzy. <text:s text:c="44"/><text:line-break/>Następnego dnia Krzysio jak był przyzwyczajony poszedł do lodówki i jak zawsze na śniadanie chciał zjeść coś niezdrowego. Mama w ostatnim momencie go zawołała: <text:s text:c="10"/><text:line-break/>- Krzysiu!!! Pamiętasz o czym wczoraj rozmawialiśmy? Jeżeli chcesz aby Ci się lepiej żyło musisz pozbyć się nadwagi. A co za tym idzie? Nie możesz jeść niezdrowych rzeczy! <text:s text:c="13"/><text:line-break/>Sarenka mama wyciągnęła <text:span text:style-name="T49">z </text:span>lodówki dużo owoców oraz kaszkę i jogurt naturalny. Zaczęła kroić swoimi kopytkami owoce. <text:s text:c="79"/><text:line-break/>- Proszę Krzysiu, oto Twoje śniadanie. <text:s text:c="83"/><text:line-break/>- Dziękuję - powiedział grzecznie. <text:s text:c="81"/><text:line-break/>Dla jelonka było to coś nowego, gdyż praktycznie od zawsze odżywiał się tylko fast-foodami<text:line-break/>i słodyczami. Nigdy nie miał styczność z<text:span text:style-name="T49">e</text:span> zdrowym jedzeniem. Po śniadaniu Krzysio chciał zawołać tatę i poprosić aby go odwiózł do szkoły. Ale mama powiedział<text:span text:style-name="T50">a</text:span>: <text:s text:c="30"/><text:line-break/>- Synku musisz też wprowadzić do swojego życia aktywność fizyczną. Więc pójdziesz dzisiaj do szkoły pieszo. <text:s text:c="57"/><text:line-break/>Jelonek pokiwał główką, zabrał plecaczek i ruszył do szkoły. Krzysio czuł się o wiele lepiej po lekkim zdrowszym śniadaniu. Z uśmiechem wszedł do klasy. Tego dnia koledzy nie zmienili swojego zachowania. Nadal nabijali się z tego że jelonek jest otyły. Krzysiowi było bardzo smutno. Na godzinie wychowawczej koleżanka z klasy Krzysia, Zosia postanowiła raz na zawsze zakończyć kpiny z <text:span text:style-name="T49">jelonka</text:span>. Weszła na stopień na środku sali i zaczęła mówić: <text:s text:c="87"/>- Mam do Was jedno pytanie: <text:span text:style-name="T49">d</text:span>laczego śmiejecie się z Krzysia? <text:s text:c="39"/><text:line-break/>- Śmiejemy się z jelonka Krzysia, ponieważ jest taki pulchny. HIHIHI. - powiedziała chichrając sarenka Amanda. <text:s text:c="64"/><text:line-break/>- A czy chcielibyście aby z Was się tak śmiano? Z jakiegokolwiek powodu. <text:s text:c="29"/><text:line-break/>Klasa odpowiedziała chórem: "Nie!" <text:s text:c="67"/><text:line-break/>- Jestem pewna, że Krzysio też tego nie chce i jest mu bardzo przykro. Więc proszę Was nie śmiejcie się z tego, ponieważ każdy z nas ma jakieś wady, przez które możemy stać się ofiarami kpin. Dziękuję. <text:s text:c="92"/><text:line-break/>Pani sarenka, wychowawczyni klasy bardzo się wzruszyła przemową Zosi i łza wypłynęła jej z oka. Nagle wszyscy wstali i zebrali się wokół Krzysia mówiąc chórem: <text:s text:c="20"/><text:line-break/>- "Przepraszamy!". <text:s text:c="95"/><text:line-break/><text:soft-page-break/>Zaczęli podawać na zgodę rękę Krzysiowi i przytulać go. Dzięki Zosi wszystko zrozumieli. Kiedy Krzysio po świetnym dniu w szkole wrócił do domu odrobił lekcje. Potem zjadł ZDROWY obiad<text:line-break/>i wyszedł na dwór aby pobiegać i pobawić się z rodzeństwem. Następnego dnia miała odbyć się wycieczka. Krzysio po śniadaniu spakował się i ruszył do szkoły. <text:span text:style-name="T49">Cała klasa</text:span> zobaczy<text:span text:style-name="T49">ła</text:span> wiele ciekawych zabytków. Jelonek z powodu swojej otyłości był troszkę zmęczony lecz tak bardzo to wszystko go ciekawiło, że nie zwracał na to zbyt dużej uwagi. Jelonek i jego klasa śmiali, bawili się <text:span text:style-name="T49">i</text:span> oczywiście słuchali ciekawych opowieści pani sarenki. Powiedziała, aby popatrzyli na studnie. Podeszli tam wszyscy aby się napić. Jako pierwsi pobiegły tam trojaczki. Jelonki powiedziały, że to jest ich studnia - Trzech Braci. Kiedy jelonek Krzysio wrócił do domu robił to co zawsze, czyli biegał i bawił się z rodzeństwem na świeżym powietrzu. Krzysio utrzymał zdrowy tryb życia. Przez cały czas zdrowo się odżywiał i uprawiał sport. Był dużo szczęśliwszy niż wtedy kiedy był otyły. Ale przede wszystkim, było mniejsze ryzyko wystąpienia poważnych chorób. <text:s text:c="31"/><text:line-break/><text:tab/>Tak naprawdę śmiechyi chichy jego rówieśników dały coś dobrego. Co? Jelonek Krzysio nareszcie wziął się za siebie. I od tej pory żył zdrowo i szczęśliwie. <text:s text:c="102"/></text:p>
      <text:p text:style-name="P29"><text:s/><text:line-break/><text:line-break/></text:p>
      <text:p text:style-name="P231"><text:span text:style-name="T53">Tytuł: </text:span><text:span text:style-name="T55">„</text:span><text:span text:style-name="T56">Anielska wytrwałość”<text:tab/><text:tab/><text:tab/><text:tab/><text:tab/><text:tab/><text:tab/><text:tab/><text:tab/></text:span><text:span text:style-name="T59">Nr 2</text:span><text:span text:style-name="T53"><text:line-break/>Autor: </text:span><text:span text:style-name="T57">Adam Łukasiak, kl. 6 A<text:line-break/></text:span><text:span text:style-name="T53">Szkoła Podstawowa nr 2 z Oddziałami Integracyjnymi w Cieszynie<text:line-break/>Opiekun: Aleksandra Melcher – Maślińska<text:line-break/></text:span></text:p>
      <text:p text:style-name="P91"><text:span text:style-name="T51"><text:tab/>Wierzcie mi lub nie wierzcie - anioły są na Śląsku Cieszyńskim... . <text:s text:c="22"/><text:line-break/><text:tab/>Opowiem Wam bajkę o dzielnym chłopcu, który osobiście poznał wiele aniołów, mieszkających w Cieszynie i okolicach. <text:s text:c="91"/><text:line-break/><text:tab/>Chłopczyk urodził się w kochającej rodzinie. Rodzice byli najszczęśliwszymi ludźmi na świecie, kiedy latem rodzina się powiększyła. <text:s text:c="42"/><text:line-break/><text:tab/>Niebo było rozświetlone przepięknym słońcem, które promieniami podkreślało urok cieszyńskich zabytków i uliczek. Brunatny Jeleń spoglądał z góry budynku na gołębie spacerujące wokół ludzi na Rynku. W powietrzu unosił się zapachy roślin. Ptaki swym śpiewem utulały chłopczyka do snu. <text:s text:c="108"/><text:line-break/><text:tab/>Na niebie nie było widać żadnych chmur. Wieża Piastowska zaglądała na malca<text:line-break/>i zapraszała do parku. <text:s text:c="88"/><text:line-break/><text:tab/>Jesienią ciemne chmury zasłoniły słońce. Wszyscy, którzy znali chłopczyka i jego rodzinę, płakali. Cieszyńskie niebo utyskiwało razem z nimi. Beskidy osłoniły się ciemnogranatowymi chmurami. Łez było tyle, że spływały potokami do Olzy. Po górach i dolinach, po szczytach<text:line-break/>i łąkach echo niosło wiadomość o ciężkiej chorobie chłopczyka... . <text:s text:c="41"/><text:line-break/><text:tab/>Aż usłyszały to anioły... Nie zastanawiając się ani chwili, zorganizowały spotkanie przy Studni Trzech Braci, tak, jak kiedyś Bolko, Leszko i Cieszko. Naradziły się i zaczęły działać... .<text:line-break/><text:tab/> Pewnego pięknego dnia odbyło się spotkanie zapoznawcze. Pierwszy z Aniołów miał na imię Halinkus, ubrany na biało. Uśmiechnięty od ucha do ucha momentalnie znalazł wspólny temat do rozmowy oraz opowiedział ciekawą historię o cieszyńskim utopcu. Od tego momentu spotkań było tysiące. Razem z nim chłopczyk pojechał na pierwszą w życiu wycieczkę w góry. Była to niezwykła wyprawa - kulig. Konie ciągnęły sanie. Śnieg skrzypiał, bo strasznie mroziło. Góry były niezwykle rozradowane, że stan zdrowia chłopca pozwolił na to, by mógł poznać je<text:line-break/>z bliska. Bajecznie ośnieżone beskidzkie szczyty kłaniały się Aniołowi i chłopcu - chciały powiedzieć </text:span><text:span text:style-name="T65">"Bądź dzielny, jak my, bądź twardy jak nasze skały, a wszystko będzie dobrze". </text:span><text:span text:style-name="T66">Razem<text:line-break/>z innymi uczestnikami wycieczki poszli do chaty zbójnickiej, by się rozgrzać. Była tam wspaniała zabawa - wspólne pieśni i pieśniczki. Niektóre z <text:s/>nich chłopczyk znał, bo śpiewała mu je mama, gdy był daleko od domu. <text:s text:c="42"/><text:line-break/><text:tab/>Drugi Anioł, który przybył na ratunek, to Jolantus. Postanowił, że nauczy chłopca pisać, czytać i rysować, a także śpiewać, mówić wiersze i grać w piłkę oraz wiele innych rzeczy. Zabrał chłopca do cieszyńskiego teatru. Był z nim również w kinie. Wiecie, że - ku zdumieniu wielu osób - anioł zrealizował swój plan. Towarzyszył chłopcu wszędzie, jedli wspólne obiady. Anioł był tak wytrwały w swych działaniach, że chłopiec kończył każdą klasę z wyróżnieniem. Wyobraźcie sobie, że chodził po szkolnych piętrach z jego tornistrem. Przy tych wszystkich zmaganiach towarzyszyła aniołowi bardzo pozytywna energia, którą chłopiec chłonął całym sobą. Wolniutko, ale jednak dzięki niej, chłopiec potrafił zapomnieć o wszystkich swoich problemach zdrowotnych. Jego rodzina też została trafiona strzałą pozytywnej energii Jolantusa. <text:s text:c="18"/><text:tab/><text:line-break/>Trzeci anioł, który przybył na ratunek, miał bardzo niespotykane imię - Mellankiis. Postanowił, że chłopiec pozna zwierzęta i rośliny, będące pięknem Śląska Cieszyńskiego. Chodzili razem na spacery po okolicy, gdzie szalały ze szczęścia rozkwitające magnolie i cieszynianki. Złoty deszcz odpowiadał swymi żółtymi kwiatkami na jego uśmiech. <text:s text:c="20"/><text:line-break/><text:tab/>Psy i koty spotykane na drodze naprawdę rozmawiały z Mellankiisem, gdyż był on naprawdę kontaktowym aniołem. <text:s text:c="49"/><text:line-break/><text:tab/>Zwierzęta mówiły, że cieszą się, widząc chłopca spacerującego wesoło po okolicy. <text:s text:c="5"/><text:line-break/><text:tab/>Dzięki tym trzem aniołom, chłopczyk poznał lepiej otaczający go świat, którego - <text:line-break/>z powodu ciągłego przebywania w klinice - zupełnie nie znał. Anioły dały chłopcu bezgraniczną miłość i nadzieję, która uratowała jego świat od ciemności i wiecznego smutku... .</text:span></text:p>
      <text:p text:style-name="P106"><text:soft-page-break/>Wierzcie mi lub nie, ale ja Wam powiadam, że anioły są na Śląsku Cieszyńskim. Poznałem je osobiście, więc wiem na pewno, że nikogo nie opuszczą w chorobie, smutku i biedzie…</text:p>
      <text:p text:style-name="P108"/>
      <text:p text:style-name="P222"/>
      <text:p text:style-name="P20"><text:span text:style-name="T53">Tytuł:</text:span><text:span text:style-name="T57">„Konsekwencje jedzenia słodyczy” <text:tab/><text:tab/><text:tab/><text:tab/><text:tab/><text:tab/><text:tab/><text:tab/></text:span><text:span text:style-name="T58">Nr 3</text:span></text:p>
      <text:p text:style-name="P20"><text:span text:style-name="T53">Autor: </text:span><text:span text:style-name="T57">Karina Banot, kl. 5 A</text:span></text:p>
      <text:p text:style-name="P33">Szkoła Podstawowa nr 3 z Oddziałami Integracyjnymi w Cieszynie<text:line-break/>Opiekun: Ewelina Pisarek<text:line-break/><text:line-break/></text:p>
      <text:p text:style-name="P34">Rok temu z koleżankami,</text:p>
      <text:p text:style-name="P34">Ania opychała się słodyczami.</text:p>
      <text:p text:style-name="P34">Gumę sobie chętnie żuła,</text:p>
      <text:p text:style-name="P34">a przy tym zęby psuła.</text:p>
      <text:p text:style-name="P34"/>
      <text:p text:style-name="P34">Piła colę,</text:p>
      <text:p text:style-name="P34">rano i wieczorem.</text:p>
      <text:p text:style-name="P34">Miała ciasto owocowe</text:p>
      <text:p text:style-name="P34">i ciasteczka czekoladowe.</text:p>
      <text:p text:style-name="P34"/>
      <text:p text:style-name="P34">Jadła słodycze, gdzie się da,</text:p>
      <text:p text:style-name="P34">bo słodkości zawsze ma.</text:p>
      <text:p text:style-name="P34">Czasem owoc słodki wzięła,</text:p>
      <text:p text:style-name="P34">a warzywa odsunęła.</text:p>
      <text:p text:style-name="P34"/>
      <text:p text:style-name="P34">W Cieszynie był targ ze straganami,</text:p>
      <text:p text:style-name="P34">A stragany z warzywami.</text:p>
      <text:p text:style-name="P34">Lecz Ania poszła do cukierni,</text:p>
      <text:p text:style-name="P34">kupić sobie piernik.</text:p>
      <text:p text:style-name="P34"/>
      <text:p text:style-name="P34">Piękna fontanna na cieszyńskim rynku była,</text:p>
      <text:p text:style-name="P34">wzięła monetę i ją tam wrzuciła.</text:p>
      <text:p text:style-name="P34">Powiedziała: „Chcę mieć lody </text:p>
      <text:p text:style-name="P34">i trochę gazowanej wody.</text:p>
      <text:p text:style-name="P34"/>
      <text:p text:style-name="P34">Chcę mieć lizaków całe setki,</text:p>
      <text:p text:style-name="P34">chcę cukierków ze dwie torebki.</text:p>
      <text:p text:style-name="P34">Marzę o tym, od urodzenia,</text:p>
      <text:p text:style-name="P34">aby mieć dużo słodyczy do zjedzenia.”</text:p>
      <text:p text:style-name="P34"/>
      <text:p text:style-name="P34">Miesiąc później Ania słodycze dostała,</text:p>
      <text:p text:style-name="P34">bo urodziny w Lasku Miejskim nad Olzą miała. </text:p>
      <text:p text:style-name="P34">A gdy wróciła na Banotówkę,</text:p>
      <text:p text:style-name="P34">kupiła gumę za otrzymaną złotówkę.</text:p>
      <text:p text:style-name="P34"/>
      <text:p text:style-name="P34">Ledwo Ania i jej siostry sobie pogadały,</text:p>
      <text:p text:style-name="P34">a tu naglę ją zęby zabolały.</text:p>
      <text:p text:style-name="P34">Dziewczynka długo płakała.</text:p>
      <text:p text:style-name="P34">Tak bardzo czuć tego bólu nie chciała.</text:p>
      <text:p text:style-name="P34"/>
      <text:p text:style-name="P34">Do dentysty Ania pojechała.</text:p>
      <text:p text:style-name="P34">Lekarz powiedział, że próchnicę złapała.</text:p>
      <text:p text:style-name="P34">Anna już wie, że warzywa ma jeść.</text:p>
      <text:p text:style-name="P34">Musi przecież zdrowie mieć.</text:p>
      <text:p text:style-name="P34"/>
      <text:p text:style-name="P34"><text:soft-page-break/>Więc pamiętajcie drogie dzieci,</text:p>
      <text:p text:style-name="P34">bo właśnie dla was słońce świeci.</text:p>
      <text:p text:style-name="P34">Jedzcie owoce i warzywa</text:p>
      <text:p text:style-name="P34">i bądźcie zdrowe jak ryba.</text:p>
      <text:p text:style-name="P224"><text:span text:style-name="T52">Tytuł: </text:span><text:span text:style-name="T60">,,Olimpiada" <text:s/><text:tab/><text:tab/><text:tab/><text:tab/><text:tab/><text:tab/><text:tab/><text:tab/><text:tab/><text:tab/><text:tab/></text:span><text:span text:style-name="T61">Nr 4</text:span><text:span text:style-name="T60"><text:line-break/></text:span><text:span text:style-name="T52">Autor: </text:span><text:span text:style-name="T60">Jakub Puzoń, kl. 5 B<text:line-break/></text:span><text:span text:style-name="T72">Szkoła Podstawowa im. Pawła Kojzara w Mnichu<text:line-break/>Opiekun: Urszula Skotnica<text:line-break/></text:span></text:p>
      <text:p text:style-name="P112"><text:tab/>Dawno, dawno temu, w małej chatce w pięknej miejscowości zwanej Cieszynem, mieszkał ze swą schorowaną matką i ojcem w podeszłym wieku, ośmioletni chłopiec, który nazywał się Kacper Młynarski. </text:p>
      <text:p text:style-name="P112"><text:tab/>Był on średniego wzrostu, miał piękne niebieskie oczy, długie ciemno-brązowe włosy, cudowne rysy twarzy, mały nosek i malutkie usta. Wydawał się dobrze zbudowany, a ręce i nogi jego były BARDZO długie. </text:p>
      <text:p text:style-name="P112">Pewnego razu gdy chciał się pobawić w swej, niestety biednej dzielnicy, zauważył, że pewien dorosły mężczyzna próbuje udoskonalić swe ciało. Kacperek postanowił z nim porozmawiać.</text:p>
      <text:p text:style-name="P112">- Dzień dobry proszę pana! - zagadnął mężczyznę chłopiec.</text:p>
      <text:p text:style-name="P112">- Witaj malutki! - odpowiedział mu mężczyzna.</text:p>
      <text:p text:style-name="P112">- Proszę pana, a co pan robi? - pytał dalej Kacper.</text:p>
      <text:p text:style-name="P112">- Ćwiczę by być silny a oprócz tego chcę pojechać do Biszfairda w Niemczech na olimpiadę - odpowiedział <text:s/>trochę zdziwiony zachowaniem chłopca mężczyzna.</text:p>
      <text:p text:style-name="P112">- A mogę wiedzieć jak się pan nazywa? - zapytał Kacperek.</text:p>
      <text:p text:style-name="P112">- Chołpan Malinowski a ty?- powiedział mężczyzna.</text:p>
      <text:p text:style-name="P112">- Kacperek Młynarski. Proszę pana a ja też mogę ćwiczyć? - zapytał chłopiec</text:p>
      <text:p text:style-name="P112">- Oczywiście! - odpowiedział Chołpan. - O rany już jest czternasta?! Oby nie zaczęło padać. Dobrze, muszę już wracać do domu, żegnaj Kacperku!</text:p>
      <text:p text:style-name="P112">- Do widzenia! - odrzekł zadowolony chłopiec.</text:p>
      <text:p text:style-name="P112">Po tej rozmowie życie Kacperka miało się zmienić całkowicie. Postanowił codziennie biegać<text:line-break/>i roznosić gazety oraz pomagać w noszeniu belek drewna starym i schorowanym ludziom. <text:s text:c="3"/></text:p>
      <text:p text:style-name="P112"><text:tab/>Pewnego deszczowego dnia po ciężkiej pracy, postanowił odpocząć na progu kamiennej drogi, lecz niestety na widok zmęczonego chłopczyka, banda łobuzów postanowiła go podręczyć. Małych rozbójników było trzech w wieku dwunastu lat. Nazywali się: Marian Podalski, Zbigniew Żabiński i Ewa Barduna.</text:p>
      <text:p text:style-name="P112">- Co robisz podmiocie?! - zaczął niemiłą rozmowę Marian.</text:p>
      <text:p text:style-name="P112">- Odpoczywam po ciężkim dniu pracy - odpowiedział trochę wystraszony chłopiec, gdyż nie wiedział, że trójka dwunastolatków to banda łobuzów.</text:p>
      <text:p text:style-name="P112">- Ha ha ha, nie wierzę, że taki mały bobas pracuje - ciągnął dalej Zbigniew.</text:p>
      <text:p text:style-name="P112">- Pewnie udaje, chodźmy z tego obrzydliwego miejsca i od niego.</text:p>
      <text:p text:style-name="P112">- Ja pracuję!!! - wykrzyknął wystraszony Kacper - Jeśli mi nie wierzycie to ścigajcie się ze mną od Rynku aż do Rotundy Św. Mikołaja!!!</text:p>
      <text:p text:style-name="P112">- Zwariował!!! - odpowiedziała Ewa - Wiecie jaka to trasa?!</text:p>
      <text:p text:style-name="P112">- Wiemy i dlatego przyjmujemy to wyzwanie!!! - wykrzyknęli w tym samym czasie Marian<text:line-break/>i Zbigniew.</text:p>
      <text:p text:style-name="P112">- Więc kiedy zaczynamy? - zapytał Kacper.</text:p>
      <text:p text:style-name="P112">- TERAZ!!!- <text:s/>odpowiedziała jednym głosem szajka łobuzów.</text:p>
      <text:p text:style-name="P112">I tak zaczął się wyścig. Dla wszystkich był on bardzo męczący, lecz mimo trudów wygrał go...Kacperek Młynarski!!! Cała trójka była bardzo zdziwiona a zarazem zaskoczona, że o cztery lata od nich młodszy chłopczyk wygrał z nimi a przecież nogi mieli o wiele dłuższe. <text:s text:c="3"/></text:p>
      <text:p text:style-name="P112">- Szybki jesteś... Ale na nas już czas, musimy wracać na rynek nakarmić gołębie, których<text:line-break/>w wakacje jest bardzo dużo. Żegnaj Kacperku! - powiedziały do swego nowego przyjaciela łobuzy, ciesząc się, że go poznały.</text:p>
      <text:p text:style-name="P111"><text:soft-page-break/><draw:frame draw:style-name="fr1" draw:name="1" text:anchor-type="as-char" svg:y="0cm" svg:width="8.361cm" svg:height="4.339cm" draw:z-index="0"><draw:object-ole xlink:href="./Object 1" xlink:type="simple" xlink:show="embed" xlink:actuate="onLoad"/><draw:image xlink:href="./ObjectReplacements/Object 1" xlink:type="simple" xlink:show="embed" xlink:actuate="onLoad"/><svg:desc>obiekt OLE</svg:desc></draw:frame><text:span text:style-name="T74">- To jesteśmy przyjaciółmi?! - zdziwił się zaskoczony Kacperek, lecz szajki już nie było widać.</text:span></text:p>
      <text:p text:style-name="P112"><text:tab/>Chłopczyk zaskoczony tym, że ma nowych przyjaciół i tym, że wygrał bardzo długi wyścig postanowił powiedzieć to swym rodzicom. Gdy wrócił do domu okazało się, że jego matka leży<text:line-break/>w szpitalu a ojciec przebywa na drugim krańcu miasta. Chłopiec tyle, ile sił miał w nogach pobiegł do ojca, by opowiedzieć mu o tych niezwykłych zdarzeniach.</text:p>
      <text:p text:style-name="P112">- Tato, tato!!! Mam nowych przyjaciół i wygrałem wyścig z Rynku do Rotundy!!!-wykrzyknął uradowany chłopiec.</text:p>
      <text:p text:style-name="P112">- Naprawdę?! Jestem z Ciebie bardzo dumny i mam nadzieję, że będziesz nadal pomagał ludziom<text:line-break/>i przy okazji doskonalił swe umiejętności...-odpowiedział uradowany ojciec.</text:p>
      <text:p text:style-name="P112">- Obiecuję!!! - wykrzyknął nie mniej zaskoczony chłopczyk.</text:p>
      <text:p text:style-name="P112"/>
      <text:p text:style-name="P112">Kilka lat później...</text:p>
      <text:p text:style-name="P112"/>
      <text:p text:style-name="P112">Kacperek przez długie lata pilnie się uczył i pomagał innym. To właśnie pewnego dnia bardzo się mu przydało. Dorosły już Kacper przechadzając się po ulicach Cieszyna zauważył wielki plakat <text:line-break/>z napisem :</text:p>
      <text:p text:style-name="P112">,,UWAGA!!! ZA TYDZIEŃ ODBĘDĄ SIĘ POWIATOWE IGRZYSKA OLIMPIJSKIE<text:line-break/>W CIESZYNIE. ZAPISY PRZY WIEŻY PIASTOWSKIEJ."</text:p>
      <text:p text:style-name="P111"><text:span text:style-name="T74">Kacper był uradowany tą informacją i postanowił szybko o tym powiedzieć swym przyjaciołom Marianowi, Zbigniewowi i Ewie. W drodze do nich napotkał... magiczne wróżki!!! Te bez </text:span><text:span text:style-name="T74"><draw:frame draw:style-name="fr1" draw:name="Obiekt1" text:anchor-type="as-char" svg:y="0cm" svg:width="5.715cm" svg:height="5.239cm" draw:z-index="1"><draw:object-ole xlink:href="./Object 2" xlink:type="simple" xlink:show="embed" xlink:actuate="onLoad"/><draw:image xlink:href="./ObjectReplacements/Object 2" xlink:type="simple" xlink:show="embed" xlink:actuate="onLoad"/><svg:desc>obiekt OLE</svg:desc></draw:frame></text:span><text:span text:style-name="T74">zastanowienia postanowiły porozmawiać z mężczyzną.</text:span></text:p>
      <text:p text:style-name="P112">- Witaj człowieku imieniem Kacper Młynarski! - odezwała się jedna z wróżek - Wiemy, żeś ty jest dobry i ty pomagasz innym ludziom, więc chcemy Cię wynagrodzić...</text:p>
      <text:p text:style-name="P112">- Co?! Mnie?! Ja nic takiego cudnego niestety nie zrobiłem... - odpowiedział zaskoczony Kacper.</text:p>
      <text:p text:style-name="P112">- A kto pomagał innym? Kto roznosił gazety? TY!!! Więc dajemy Ci nagrody... Dzięki swym treningom jesteś pięknie zbudowany i masz cudną sylwetkę. Ćwicz dalej a będzie Ci łatwiej, chociaż na tę nagrodę sam zapracowałeś. Za twe szlachetne czyny należy Ci się coś wyjątkowego. Zapisz się na olimpiadę pod Wieżą Piastowską i wygraj te zawody a matka twa wyzdrowieje, <text:s/>natomiast ojciec twój zostanie odmłodzony - odezwała się druga wróżka.</text:p>
      <text:p text:style-name="P112">- Ja... i tak miałem zamiar się zapisać, ale dziękuję Wam za tę uprzejmość, zrobię co w mojej mocy by wygrać - powiedział Kacper.</text:p>
      <text:p text:style-name="P111"><text:span text:style-name="T74"><text:tab/>Bohater po tym co usłyszał niezwłocznie udał się zapisać na olimpiadę. Całymi dniami </text:span><text:soft-page-break/><text:span text:style-name="T74">ćwiczył i ćwiczył, by mieć większe szanse na zwycięstwo. W końcu nadszedł dzień igrzysk...</text:span></text:p>
      <text:p text:style-name="P112">- Igrzyska! Podczas zawodów będą odbywać się trzy konkurencje: zapasy, rzut oszczepem oraz bieg na 2000 metrów - powiedział zarządca igrzysk. Zapasy będą odbywać się na Rynku, rzut oszczepem tuż obok Wieży Piastowskiej, a bieg na 2000 metrów rozpocznie się także od Rynku,<text:line-break/>a zakończy się w Wieży Ostatecznej Obrony zwanej ,,Starą".</text:p>
      <text:p text:style-name="P112">Obydwie konkurencje zajęły bardzo dużo czasu. Dla Kacpra największym przeciwnikiem okazał się Jan Głożeński, który wygrał z Kacprem w zapasach, lecz przegrał w rzucie oszczepem. Nastąpił czas na ostatnią konkurencję...bieg na 2000 metrów.</text:p>
      <text:p text:style-name="P112">- To ostatnia konkurencja synu...poradzisz sobie- powiedział ojciec Kacpra, który wraz ze swą żoną nie wiedział, że gdy jego syn wygra, to matka chłopca wyzdrowieje a on sam zostanie dosłownie odmłodzony.</text:p>
      <text:p text:style-name="P112">- Mam nadzieję... chociaż ten Jan jest bardzo dobry we wszystkich dyscyplinach, wiem to, ponieważ ćwiczyłem z nim dwa dni - odpowiedział Kacper.</text:p>
      <text:p text:style-name="P112">- Wierzę w ciebie synu... - dodał ojciec, po czym Kacper wszystkim zawodnikom życzył szczęścia i zaczął się bieg.</text:p>
      <text:p text:style-name="P112">Na pierwszych 200 metrach prowadził Jan, na 800 Kacper, na kolejnych 800 metrach dalej Kacper, nagle... przy 1950 metrach zaczął prowadzić Jan, na następnych 30 Kacper, na kolejnych 17 Jan ...i na ostatnich trzech metrach prowadził... Kacper, tym samym wygrywając wyścig i całą olimpiadę!!!</text:p>
      <text:p text:style-name="P112">- Gratuluję młody... - powiedział dziwnie znajomym głosem pewien mężczyzna do Kacpra.</text:p>
      <text:p text:style-name="P112">- Dziękuję... zaraz, zaraz... mogę się panu przyjrzeć? - odpowiedział zwycięzca olimpiady.</text:p>
      <text:p text:style-name="P111"><draw:frame draw:style-name="fr1" draw:name="Obiekt2" text:anchor-type="as-char" svg:y="0cm" svg:width="5.001cm" svg:height="5.001cm" draw:z-index="2"><draw:object-ole xlink:href="./Object 3" xlink:type="simple" xlink:show="embed" xlink:actuate="onLoad"/><draw:image xlink:href="./ObjectReplacements/Object 3" xlink:type="simple" xlink:show="embed" xlink:actuate="onLoad"/><svg:desc>obiekt OLE</svg:desc></draw:frame><text:span text:style-name="T74">Okazało się, że był to pan Chołpan Malinowski, <text:s/>mężczyzna, <text:s/>dzięki któremu jeszcze wtedy ośmioletni Kacperek postanowił uprawiać sport, co bardzo umięśniło chłopaka, pozwoliło mu zawrzeć nowe przyjaźnie oraz najważniejsze - dzięki swym ćwiczeniom nie tylko poprawił swą sylwetkę, ale dowiedział się, jak może pomagać innym.</text:span></text:p>
      <text:p text:style-name="P112"><text:tab/>Po wygranych zmaganiach sportowych Kacper urządził wielką imprezę, na którą zeszło się całe miasto i składało mężczyźnie gratulację, oraz...wróżki, dzięki wsparciu których, matka Kacpra została ze wszystkiego wyleczona i była zupełnie zdrowa, natomiast ojciec zwycięzcy został dosłownie odmłodzony. I wszyscy żyli długo, wesoło i szczęśliwie.</text:p>
      <text:p text:style-name="P225"><text:span text:style-name="T73">Tytuł:</text:span><text:span text:style-name="T77"> „</text:span><text:span text:style-name="T79">Przez żołądek, do Cieszyna”<text:tab/><text:tab/><text:tab/><text:tab/><text:tab/><text:tab/><text:tab/><text:tab/></text:span><text:span text:style-name="T80">Nr 5</text:span><text:span text:style-name="T79"><text:line-break/></text:span><text:span text:style-name="T72">Autor: </text:span><text:span text:style-name="T79">Renata Czyż, kl. 6 B<text:line-break/></text:span><text:span text:style-name="T72">Szkoła Podstawowa im. Pawła Kojzara w Mnichu<text:line-break/>Opiekun: Urszula Skotnica<text:line-break/></text:span></text:p>
      <text:p text:style-name="P38">W Cieszynie na Piastowskiej Wieży, <text:s text:c="153"/>siedział duży Struś Emu, <text:s text:c="149"/>pewnie nikt nie uwierzy, <text:s text:c="126"/>lecz był królem, by zapobiec biegowi zdarzeń złemu. <text:s text:c="60"/></text:p>
      <text:p text:style-name="P38">Zobaczył gromadę zbójników, <text:s text:c="146"/>mają zapasy jedzenia, <text:s text:c="148"/>wzywa szybko strażników, <text:s text:c="131"/>miasto nie jest do podzielenia.</text:p>
      <text:p text:style-name="P38">Zbrodniarze, ku jego zdziwieniu, <text:s text:c="102"/>żywność rozrzucają, <text:s text:c="131"/>po chwilowym się przypatrzeniu, <text:s text:c="140"/>wiedział, że jakiś plan mają. <text:s text:c="3"/></text:p>
      <text:p text:style-name="P38">I wszyscy mieszkańcy zaczęli jeść, <text:s text:c="161"/>brzuchy przepełnione, <text:s text:c="122"/>łotrom oddali cześć, <text:s text:c="125"/>mieli miny zadowolone.</text:p>
      <text:p text:style-name="P38">Bowiem całość była słodka, <text:s text:c="110"/><text:line-break/>w ustach się to rozpływało, <text:s text:c="127"/>nie było to dobre dla zdrówka, <text:s text:c="156"/>dobrze to nie będzie działało.</text:p>
      <text:p text:style-name="P38">Król Struś patrzył na to wszystko, <text:s text:c="144"/>nadal nie miał pewności, <text:s text:c="131"/>czemu wrodzy są tak blisko, <text:s text:c="116"/>i chcą ich radości. <text:s text:c="157"/></text:p>
      <text:p text:style-name="P38">W końcu stare babcie, <text:s text:c="149"/>na szkle malować przestały, <text:s text:c="120"/>i razem rozmawiały w chacie, <text:s text:c="112"/>o tym, że ich głowy rozbolały.</text:p>
      <text:p text:style-name="P38">Po jakimś czasie, <text:s text:c="137"/>wszyscy w domach zostawali, <text:s text:c="119"/>Jasie, Basie, Stasie, Kasie, <text:s text:c="135"/>z podwórka już nie korzystali.</text:p>
      <text:p text:style-name="P38">Mieszkańcy Cieszyna byli osłabieni, <text:s text:c="113"/>słynnych kanapek nikt nie kupował, <text:s text:c="108"/>jakby jakąś chorobą porażeni, <text:s text:c="128"/>na ulicach bezruch panował.</text:p>
      <text:p text:style-name="P38">- To przez przejedzenie! - <text:s text:c="179"/>diagnozę, Struś władca postawił - <text:s text:c="125"/>potrzebne będzie leczenie - <text:s text:c="160"/>tak sobie ustalił. <text:s text:c="58"/></text:p>
      <text:p text:style-name="P38">Ledwo to pomyślał, <text:s text:c="121"/>zaatakowali, <text:s text:c="130"/><text:line-break/>od początku tak przypuszczał, <text:s text:c="117"/>lecz go ludzie nie słuchali. <text:s text:c="11"/></text:p>
      <text:p text:style-name="P52"><text:span text:style-name="T74">- Co tu robić? <text:s text:c="146"/>ludzie przekupieni - <text:s text:c="136"/>wtedy wpadł na pomysł, <text:s text:c="135"/></text:span><text:soft-page-break/><text:span text:style-name="T74">jak może lud odmienić.</text:span></text:p>
      <text:p text:style-name="P38">Nie miał jednak czasu wiele, <text:s text:c="135"/>wrogowie już przy Rotundzie byli, <text:s text:c="108"/>stanął Król Struś na wojska czele, <text:s text:c="113"/>i z armią się szybko zmyli.</text:p>
      <text:p text:style-name="P38">Wbiegli do wszystkich domów, <text:s text:c="117"/>co złe i co niezdrowe, <text:s text:c="133"/>od razu wrzucili do kubłów, <text:s text:c="122"/>toksyczne napoje zamienili na jabłkowe.</text:p>
      <text:p text:style-name="P38">Dali ludziom owoce i warzywa, <text:s text:c="140"/>kazali jeść mięso, <text:s text:c="136"/>by ich przemiana materii była żywa, <text:s text:c="119"/>by nie wyglądali dziecięco.</text:p>
      <text:p text:style-name="P38">Jedni ludem się zajmowali, <text:s text:c="131"/>drudzy mieli inne polecenie, <text:s text:c="123"/>ze Studni Trzech Braci wodę rozdawali, <text:s text:c="138"/>by wspomóc trawienie.</text:p>
      <text:p text:style-name="P38">Teraz wszyscy silni, <text:s text:c="120"/>gotowi do starcia, <text:s text:c="152"/>sabotażowi wroga przeciwni, <text:s text:c="122"/>chętni do nieprzyjaciela wyparcia.</text:p>
      <text:p text:style-name="P38">I tak walczyli, <text:s text:c="148"/>pod dowództwem Króla Emu, <text:s text:c="135"/>oczywiście wroga wypędzili, <text:s text:c="131"/>zapamiętali też coś dzięki temu.</text:p>
      <text:p text:style-name="P38">Obżarstwo, łakomstwo, <text:s text:c="143"/>chęć na to co smaczne, lecz niezdrowe, <text:s text:c="101"/>naprawdę, nie warto, <text:s text:c="147"/>chyba, że chce się mieć bolącą głowę. <text:s text:c="69"/></text:p>
      <text:p text:style-name="P38"/>
      <text:p text:style-name="P105"><text:s text:c="110"/></text:p>
      <text:p text:style-name="P36"/>
      <text:p text:style-name="P36"/>
      <text:p text:style-name="P51"/>
      <text:p text:style-name="P104"/>
      <text:p text:style-name="P34"/>
      <text:p text:style-name="P109"/>
      <text:p text:style-name="P231"><text:span text:style-name="T22">Tytuł:</text:span><text:span text:style-name="T26"> „</text:span><text:span text:style-name="T27">Dobre, zajęcze serduszka”<text:tab/><text:tab/><text:tab/><text:tab/><text:tab/><text:tab/><text:tab/><text:tab/><text:tab/></text:span><text:span text:style-name="T28">Nr 6</text:span><text:line-break/><text:span text:style-name="T23">Autor:</text:span><text:span text:style-name="T27"> Anna Łukasiak, kl. 5</text:span><text:line-break/><text:span text:style-name="T23">Szkoła Podstawowa nr 6 w Cieszynie</text:span><text:line-break/><text:span text:style-name="T23">Opiekun: Alicja Łukasiak</text:span><text:line-break/></text:p>
      <text:p text:style-name="P91"><text:span text:style-name="T23"><text:tab/>Były sobie kiedyś trzy zajączki: Kicuś, Tuptuś i Burczuś. Mieszkały w Cieszynie, dokładnie na Wzgórzu Zamkowym w wielkim, starym dębie. Bardzo lubiły się bawić, lecz czasami miewały głupawe pomysły... . <text:s text:c="93"/></text:span><text:line-break/><text:span text:style-name="T24"><text:tab/></text:span><text:span text:style-name="T23">Pewnego dnia Tuptuś powiedział do Burczusia: <text:s text:c="46"/></text:span><text:line-break/><text:span text:style-name="T23">- Chodźmy na ten wieeeeelki taras widokowy, z którego widać rzekę Olzę. <text:s text:c="23"/></text:span><text:line-break/><text:span text:style-name="T23">- No nie wiem, może zapytamy naszą mamusię? <text:s text:c="56"/></text:span><text:line-break/><text:span text:style-name="T23">- Coś ty? Przecież jesteśmy prawie dorosłymi zajączkami. Ja mam 7 zajęczych lat, a ty 5. <text:s text:c="12"/></text:span><text:line-break/><text:span text:style-name="T23">- Jesteśmy za mali i tyle. <text:s text:c="66"/></text:span><text:line-break/><text:span text:style-name="T23">- Ty może tak, ale ja nie, skoro nie chcesz ze mną pójść, pójdę sam. Jesteś tchórzem. <text:s text:c="19"/></text:span><text:line-break/><text:span text:style-name="T23">- Wcale nie. <text:s text:c="116"/></text:span><text:line-break/><text:span text:style-name="T23"><text:tab/>I tak samotnie Tuptuś poszedł na taras widokowy, podziwiając piękno cieszyńskiego parku. Gdy dotarł na miejsce zaczął padać deszcz. Usiadł na "parapecie", na którym było zdjęcie<text:line-break/>z objaśnieniami widoku i zaczął płakać. W tym momencie zjawił się okropny Kruk Błażej</text:span><text:line-break/><text:span text:style-name="T23">i począł dokuczać Tuptusiowi. <text:s text:c="82"/></text:span><text:line-break/><text:span text:style-name="T23">- Tuptuś, głuptuś. ha ha ha! <text:s text:c="84"/></text:span><text:line-break/><text:span text:style-name="T23">- Przestań, nie życzę sobie byś tak do mnie mówił. <text:s text:c="69"/></text:span><text:line-break/><text:span text:style-name="T23">- Tralalala! Tralalala! <text:s text:c="81"/></text:span><text:line-break/><text:span text:style-name="T23">I mówiąc to zepchnął zajączka z tarasu. Na szczęście złapał się gałęzi i bardzo głośno wołał</text:span><text:line-break/><text:span text:style-name="T23">o pomoc. Niestety podczas deszczu nikt tego nie słyszał. Zajączek był coraz bardziej przemoczony. Tym czasem w jego domu wszyscy się martwili. Mama zajęczyca poprosiła najstarszego zająca - Kicusia (miał on 13 lat) o to, by poszedł poszukać Tuptusia. Kicuś idąc przez las i wołając brata napotkał się na Kruka Błażeja, który okłamał go, że Tuptuś poszedł na pizzę do cieszyńskiej Wenecji. W tym czasie Tuptuś z wyczerpania i przemoczenia spadł do zimnej, kwietniowej Olzy. Dopłynął do pięknego, nowego mostu sportowego. Tam zobaczył go i wyciągnął z wody pan Alojzy Gruszka. Zadzwonił również do mamy Zajęczycy i poprosił o odebranie malca. <text:s text:c="21"/><text:line-break/><text:tab/>Gdy mama dotarła na miejsce, podziękowała panu Gruszce i zaprowadziła synka do lekarza. Z Tuptusiem było coraz gorzej. Kaszlał, miał wysoką gorączkę i katar oraz mocne dreszcze. Musiał iść do szpitala. Tak też się stało i po tygodniu jego stan poprawił się na tyle, że mógł już leczyć się w domu. Mama się bardzo cieszyła, że wyzdrowiał, bo mógł umrzeć z wyziębienia. Gdy był już<text:line-break/>w pełni sił opowiedział mamusi całą historię, o tym, jak <text:s/>poszedł sam na balkon i jak Kruk Błażej zepchnął go z balkonu. <text:s text:c="92"/></text:span><text:line-break/><text:span text:style-name="T23"><text:tab/>Po pewnym czasie mama zajęczyca wybrała się na targ po świeże marchewki, sałatę</text:span><text:line-break/><text:span text:style-name="T23">i kapustę. Wśród tłumu ujrzała smutnego tym razem Kruka Błażeja i zapytała: <text:s text:c="19"/></text:span><text:line-break/><text:span text:style-name="T23">- Błażeju dlaczego leżysz na ulicy i trzymasz się za nogę? <text:s text:c="37"/></text:span><text:line-break/><text:span text:style-name="T23">- Bo podczas kłótni z Gustawem Sarną nadepnął mi na nią. <text:s text:c="47"/></text:span><text:line-break/><text:span text:style-name="T23">- Jest złamana. Chodź ze mną to ci ją opatrzę. <text:s text:c="60"/></text:span><text:line-break/><text:span text:style-name="T23">- Kiedy ja nie mogę. Musisz mnie zanieść. <text:s text:c="52"/></text:span><text:line-break/><text:span text:style-name="T23"><text:tab/>Mama Zajęczyca poszła z nim do doktora Anatola Kolanko. Kruk dostał na nią gips</text:span><text:line-break/><text:span text:style-name="T23">i doktor powiedział, żeby nie latał i leżał przez 6 tygodni oraz by ktoś się nim opiekował.</text:span><text:line-break/><text:span text:style-name="T23">Nagle Błażej się rozpłakał. <text:s text:c="103"/></text:span><text:line-break/><text:span text:style-name="T23">- Kruku, co się stało? - zapytała mama Zajęczyca. <text:s text:c="56"/></text:span><text:line-break/><text:span text:style-name="T23">- No bo, no bo mną się nie ma kto zająć. <text:s text:c="54"/></text:span><text:line-break/><text:span text:style-name="T23">- Kruku, możesz zamieszkać w naszej norce z nami. <text:s text:c="51"/></text:span><text:line-break/><text:span text:style-name="T23">- No, ale Tuptuś będzie się mnie bał. <text:s text:c="75"/></text:span><text:line-break/><text:span text:style-name="T23">- Porozmawiam z nim, trzeba przecież sobie pomagać. <text:s text:c="55"/></text:span><text:line-break/><text:span text:style-name="T23">- Dziękuję Ci bardzo. <text:s text:c="70"/></text:span><text:line-break/><text:span text:style-name="T23"><text:tab/>I mama zajęczyca zaniosła go do nory. Zajączki zrozumiały zaistniałą sytuację. Nawet </text:span><text:soft-page-break/><text:span text:style-name="T23">Tuptuś pomagał w opiece nad Krukiem Błażejem. Dawali mu jeść i pić, myli go. Gdy Błażej już wyzdrowiał odezwał się do Kicka: <text:s text:c="59"/></text:span><text:line-break/><text:span text:style-name="T23">- Wiesz co, Kicku? Ja, ja yyyyyyyy, chciałem cię przeprosić, za to, że przezywałem cię i za to, że cię zepchnąłem. <text:s text:c="90"/></text:span><text:line-break/><text:span text:style-name="T23">- Już się nie gniewam. <text:s text:c="77"/></text:span><text:line-break/><text:span text:style-name="T23">- A ja wiem już jak to jest, gdy ktoś dokucza. Spotkała mnie po prostu kara za złe zachowanie.</text:span></text:p>
      <text:p text:style-name="P110">I mówiąc to podali sobie ręce i pogodzili się oraz zostali przyjaciółmi.</text:p>
      <text:p text:style-name="P107"><text:span text:style-name="T27">W CIESZYNIE PRAWDZIWYCH PRZYJACIÓŁ POZNAJE SIĘ NIE TYLKO </text:span><text:line-break/><text:span text:style-name="T27">W BIEDZIE, <text:s/>ALE I W CHOROBIE.</text:span></text:p>
      <text:p text:style-name="P108"/>
      <text:p text:style-name="P227"><text:span text:style-name="T45">Tytuł:</text:span><text:span text:style-name="T37"> „Co za dużo to niezdrowo” <text:tab/><text:tab/><text:tab/><text:tab/><text:tab/><text:tab/><text:tab/><text:tab/><text:tab/></text:span><text:span text:style-name="T39">Nr 7</text:span><text:span text:style-name="T37"><text:line-break/></text:span><text:span text:style-name="T45">Autor:</text:span><text:span text:style-name="T37"> Daria Urbanowicz, kl. 6 C<text:line-break/></text:span>Zespół Szkół Publicznych w Górkach Wielkich<text:line-break/>Opiekun: Małgorzata Nalepa<text:line-break/></text:p>
      <text:p text:style-name="P53"/>
      <text:p text:style-name="P54"><text:tab/>Działo się to jakiś czas temu, gdy cesarz austriacki przebudowywał zamek na cieszyńskim wzgórzu. Ze starego piastowskiego pozostały jedynie: romańska rotunda pod wezwaniem św. Mikołaja i wieża obronna. Wtedy też został założony browar, mieszczący się w części zabudowań zamku. W korzeniach jednego z drzew okalającego powstające budowle parku zamieszkała mała, polna myszka. Nazywała się Otka, miała duże, czarne oczy, śliczny, szpiczasty ryjek z ciekawskimi, stale poruszającymi się wąsikami, niewielkie uszka, ciemnobrązowe, lśniące futerko i długi ogonek. Była młoda i właśnie rozpoczynała samodzielne życie. Szukając dla siebie schronienia, znalazła przytulną norkę, którą stworzyły splątane korzenie klonu. Rósł on niedaleko wieży. Otka była ciekawska, ale ostrożna. Szybko zapoznała się z nową okolicą i nawiązała znajomości. Jako pierwszą spotkała wiewiórkę Hankę, mieszkającą w dziupli pobliskiego kasztanowca. Mając podobne usposobienia, przylgnęły do siebie sercem i prawie natychmiast się zaprzyjaźniły. Wspólnie razem uwielbiały myszkować po okolicy, bawić się w chowanego i zajadać pysznymi żołędziami, których w parku nie brakowało. Pomagały sobie nawzajem, między innymi<text:line-break/>w przygotowywaniu zapasów na zimę. Tę porę roku myszka niezbyt lubiła, z powodu zimna<text:line-break/>i faktu, że jej przyjaciółka większość tego czasu przesypiała. Wtedy często była smutna i się nudziła. Wszystko biegło by podobnym torem, gdyby nie pewne wydarzenie, które wiele zmieniło w życiu Otki.</text:p>
      <text:p text:style-name="P54"><text:tab/>Był mroźny zimowy dzień. Słońce wstało tak jakby leniwie i niezbyt ochoczo dzieliło się swoimi promieniami. Gałązki drzew i krzewów w parku skryły się niczym gwiazdy, gdy kryształki lodu rozbłysły w świetle dnia. Puszysty śnieg jak puch z rozprutej pierzyny okrył ziemię białą kołderką. Nawet zziębnięte ptaki nie rozpoczęły porannego koncertu i z nastroszonymi piórami siedziały jak szare kulki na gałęzi drzew. Przerażająca cisza niosła w sobie jakiś niepokój, jakby zapowiedź tego, co miało się wkrótce wydarzyć. Myszka obudziła się później niż zwykle. Nigdzie się jej nie spieszyło, zapowiadał się kolejny nudny, zimowy dzień. Wiedziała, że Hanka śpi i obudzi się dopiero za kilka tygodni. By zaspokoić narastający głód, <text:s/>błądziła w sennych marzeniach otulona swym puszystym, rudym ogonkiem. Otka nieśpiesznie przegryzła kilka ziaren zboża, schrupała połówkę żołędzia i zajęła się czyszczeniem swoich wąsików i futerka, gdy nagle do jej uszu dobiegł dziwny skrzypiący dźwięk. Zaciekawiona przerwała poranną toaletę i wyjrzała<text:line-break/>z norki. Pobliską drogą do browaru jechały wozy wiozące jęczmień potrzebny do ważenia piwa. Jeden<text:line-break/>z worków pękł w czasie jazdy i powoli wysypywało się z niego zboże na drogę. Złote ziarna niczym krople miodu, z daleka były widoczne na białym śniegu. Zwróciło to uwagę myszki, która zaciekawiona postanowiła sprawdzić, co tak złoci się z dala. Szybko przebrnęła przez śnieg<text:line-break/>i znalazła się przy ziarnach jęczmienia. Nigdy go jeszcze nie jadła i gdy tylko spróbowała, to nie mogła wyjść z zachwytu. Byłaby na drodze chyba do czasu, aż nie zjadłaby wszystkiego, co się wysypało, gdyby nie złośliwe wróble, które nie wiadomo skąd pojawiły się nagle i zaczęły ją okradać ze znalezionego skarbu. Nie minęło więcej niż kilka minut i ptaki odleciały, zostawiając samotną Otkę na białym zdeptanym śniegu, gdzie nie było już żadnych złotych kropel jęczmienia. Smak zjedzonych ziaren nowego zboża nie pozwalał myszce o sobie zapomnieć. Wróciła do swojej norki i długo tego wieczoru nie mogła zasnąć. To co miała w spiżarni, nie mogło równać się z tym, co jadła dzisiejszego ranka, a nawet nie wiedziała, co to było. Minęło kilka dni. Otka codzienne wracała na drogę, ale niestety nie znalazła już żadnych ziaren jęczmienia. Gdy przegarniała śnieg, usłyszała czyjś rozbawiony głos:</text:p>
      <text:p text:style-name="P54">- Szukasz jęczmienia?</text:p>
      <text:p text:style-name="P54">Odwróciła się i ujrzała wróbla.</text:p>
      <text:p text:style-name="P54">- Jęczmienia? – zapytała. – A co to takiego?</text:p>
      <text:p text:style-name="P54"><text:soft-page-break/>- To ziarno, które jadłaś, gdy wysypało się z wozu – odparł ptaszek. – Pełno tego w browarze.</text:p>
      <text:p text:style-name="P54">- A gdzie jest ten browar? – spytała szybko Otka, wietrząc szansę na jęczmienną ucztę.</text:p>
      <text:p text:style-name="P54">- Jak to? – odparł zdziwiony wróbel. – Mieszkasz obok browaru i o tym nie wiesz?</text:p>
      <text:p text:style-name="P54">Myszce tyle wystarczyło, szybko się zwinęła i pobiegła w stronę zamku, nawet nie pomyślała<text:line-break/>o tym, by podziękować ptaszkowi za informację. Sobie tylko znanym sposobem dostała się do browaru. Dotychczas unikała tego miejsca ze względu na ludzi i koty, które tam były. Ale teraz chęć spróbowania jęczmienia była silniejsza niż obawy i wrodzona ostrożność. Znalazła miejsce, gdzie przechowywano worki ze zbożem, zanim przerabiano go na słód potrzebny do ważenia piwa. Dobrała się do złotych ziaren, a zjadła ich tak wiele, że z trudnością wróciła do swojej norki. Od teraz życie Otki uległo zmianie i przybrało jednostajny rytm. Przesypiała dzień, by nocą zakradać się do browaru, do ulubionego jęczmiennego jedzenia. Tak bardzo była tym pochłonięta, że nawet nie zauważyła nadejścia wiosny i tego, że Hanka obudziła się z zimowego snu. Nie zwracała uwagi, że jest coraz grubsza, ale czas zaczął biec tak jakby szybciej, bo coraz dłużej zajmowała jej droga do browaru i z powrotem. I chyba coś dziwnego się stało z wejściem do norki, bo zaczynało być za ciasne. Nie widywała się już tak często ze swoja przyjaciółką wiewiórką, bo wejście na drzewo stało się, nie wiedzieć czemu, takie trudne, a kora stała się jakaś dziwnie śliska. Poza tym, w dzień to najlepiej było spać, takie czuła, nie wiedzieć czemu, zmęczenie, a nocami wyruszała na wyprawy po złote zboże. Pewnego ranka przed świtem, wracając do swojej norki, utknęła w przejściu. Nie mogła się ruszyć do przodu, ani w tył. Wyglądała bardzo śmiesznie z pyszczkiem w norce<text:line-break/>i ogonkiem wystającym na zewnątrz. Siedziałaby tam, nie wiedząc jak długo, gdyby nie Hanka, która postanowiła odwiedzić swoja przyjaciółkę. Szczerze się o nią martwiła, bo widziała, jak mocno przytyła i jak zaczyna być apatyczna i mało komunikatywna. Zastanawiała się, jak pomóc Otce i jak doprowadzić do tego, by było tak jak dawniej, gdy beztrosko myszkowały po parku. Gdy ujrzała wystający z wejścia do norki ogonek, od razu domyśliła się, co się stało. Powstrzymując śmiech, z poważnym głosem zapewniła przyjaciółkę, że tylko ostra głodówka może tu pomóc i oby żaden kot tu się nie zabłąkał, bo będzie miał tłustą przekąskę. Myszce wcale nie było do śmiechu<text:line-break/>i już widziała oczami wyobraźni, jak leży na talerzu jako przekąska. Przerażona zaczęła błagać Hankę o pomoc. Wiewiórka zwietrzyła szansę na to, by Otka zrozumiała swój błąd i dostrzegła złe postępowanie. Odpowiedziała, że sama nie jest w stanie wyciągnąć przyjaciółki i idzie po pomoc. Zapewniła myszkę, że wróci jak najszybciej i udała się do znajomego kreta. Nie spieszyła się zbytnio, miała nadzieję na to, że unieruchomienie przyjaciółki skłoni ja do przemyśleń i refleksji, będzie dla niej nauczką i przestrogą na przyszłość. Minęło trochę czasu, zanim wróciła z kretem<text:line-break/>i razem uwolnili myszkę, poszerzając wejście do norki. Otka była szczęśliwa, ale zarazem smutna, bo uświadomiła sobie, do czego doprowadziło ją nadmierne objadanie się i brak ruchu. W głębi ducha cieszyła się, że skończyło się to tylko w taki sposób a nie znacznie gorzej i że ma tak mądrą<text:line-break/>i wierną przyjaciółkę.</text:p>
      <text:p text:style-name="P113">Przygoda ta szybko wyleczyła myszkę z objadania się jęczmieniem, chociaż pozostało to jej ulubioną potrawą. Otka zrozumiała, że lepiej jeść mniej, niż objadać się i mieć z tego powodu kłopoty.</text:p>
      <text:p text:style-name="P54"/>
      <text:p text:style-name="P54"/>
      <text:p text:style-name="P54"/>
      <text:p text:style-name="P108"/>
      <text:p text:style-name="P226"><text:span text:style-name="T72">Tytuł: </text:span><text:span text:style-name="T79">„Strażnik Świtu” <text:tab/><text:tab/><text:tab/><text:tab/><text:tab/><text:tab/><text:tab/><text:tab/><text:tab/><text:tab/></text:span><text:span text:style-name="T80">Nr 8</text:span><text:span text:style-name="T72"><text:line-break/>Autor: </text:span><text:span text:style-name="T79">Emilia Świerżewska, kl. 5 C</text:span><text:span text:style-name="T72"><text:line-break/>Szkoła Podstawowa im. T. Kościuszki w Górkach Wielkich<text:line-break/>Opiekun: Małgorzata Nalepa<text:line-break/></text:span></text:p>
      <text:p text:style-name="P45"/>
      <text:p text:style-name="P124"><text:tab/>Fanuel wyszedł z Rotundy św. Mikołaja. Był bardzo zaniepokojony. Po pierwsze tym, co usłyszał na Zgromadzeniu, po drugie tym, co zobaczył – zostało ich już tak niewielu.</text:p>
      <text:p text:style-name="P234"><text:tab/>Zgromadzenie od wieków odbywało się w siedzibie dawno zapomnianej loży masońskiej w podziemiach Biblioteki Miejskiej. Tylko Wysoko Wtajemniczeni mieli dostęp do niewielu Bram prowadzących do miejsca Zgromadzenia i tylko oni odnajdywali się w labiryncie korytarzy pod Miastem.</text:p>
      <text:p text:style-name="P234"><text:tab/>Fanuel pamiętał czasy, gdy było ich tak wielu, że podziemie wyglądało jak wielka metropolia. Teraz została ich zaledwie garstka. Do tej pory Zgromadzenie powoływało najwięcej Zamiataczy Naturalnych Kataklizmów i Wygaszaczy Wojen i to daleko od miejsca, które miał pod swoja pieczą. Tym razem jednak wywołano jego imię…</text:p>
      <text:p text:style-name="P122"><text:span text:style-name="T74"><text:tab/>Skierował się na najwyższy punkt Wzgórza Zamkowego, wspiął się na szczyt Wieży Piastowskiej i spojrzał w niebo. Ogarnął wzrokiem granice miasta i na jego skraju dojrzał Mrok. Wyciągnął rękę i małym nożem wyciął skrawek nieba. Dłonią rozciągnął i zatarł braki w sklepieniu, następnie zwinął wycięty kawałek w niewielki rulon i wsunął go w szklany flakon. Materia natychmiast rozsypała się na miliony ziaren przypominających piach w kolorze chmurnego nieba. Fanuel zakorkował flakon, lekko wstrząsnął i zbliżył do oczu. Przez piach przelewało się, wypływało i ponownie zanurzało coś, co przypominało wielką skolopendrę. – </text:span><text:span text:style-name="T86">Vijrusy. Pożeracze Rozsądku – </text:span><text:span text:style-name="T74">mruknął Fanuel. Pstryknął palcami w butelkę i insekt rozpadł się na kilka mniejszych <text:s/>te na kolejne, itd. Aż flakon znowu wyglądał tak, jakby był wypełniony szarobłękitnym pyłem.</text:span></text:p>
      <text:p text:style-name="P234"><text:tab/>Nagły powiew wiatru cisnął mu w twarz tumanem liści i kurzu. W dali usłyszał huk odległego grzmotu. Zerknął w górę i zobaczył coś skłębionego, brudnego i postrzępionego. Płaskiego niczym wielki dywan łopoczący i podwijający się na brzegach. Z przodu groźnie huczącej płachty widniała paszcza pełna dziesiątków małych, ostrych zębów.</text:p>
      <text:p text:style-name="P234"><text:tab/>Fanuel był jednym z ostatnich Strażników Świtu. Wiedział już, co zagraża Miastu. Kadmowy Smok Smog przykrył je swym ciężkim skrzydłem.</text:p>
      <text:p text:style-name="P234"><text:tab/>Smoki Smogi to jeden z gatunków Połykaczy Światów, które wchłonęły Atlantydę i Lemurię, a także pożarły mieszkańców Rapa Nui. Co prawda nie są tak niezauważalne, ale z pewnością podstępne, przebiegłe i wyrachowane. Działają powoli, sukcesywnie i skutecznie, szkodząc wszystkiemu, nad czym się rozciągają. Są zmorą współczesnych czasów, lecz pojawiają się tylko wówczas, gdy są pewne, że będą mogły rosnąć w siłę, karmione i odżywiane efektem ludzkiego Obłędu.</text:p>
      <text:p text:style-name="P234"><text:tab/>Późną nocą Fanuel stanął w opustoszałym rynku. Podszedł do fontanny i dotknął jej w znanym tylko sobie miejscu. Figura św. Floriana znajdująca się pośrodku poruszyła się ciężko i bardzo powoli, podskakując na niewidocznych nierównościach, wykonała pełny obrót.</text:p>
      <text:p text:style-name="P115"><text:span text:style-name="T74">Lustro wody w fontannie ustawiło się <text:s/>pod kątenm 45۫, zmieniając się w Zwierciadło Magika mogące ukazać Istotę Rzeczy. Fanuel zajrzał w głąb. W ciemnej wodzie zobaczył odbijające się dachy Miasta, kominy i leniwie płynący z nich dym. W końcu zaś ujrzał coś, co spodziewał się zobaczyć: nocne niebo zasnute jakby gęstą materią, brunatną, przypominające stare, gdzieniegdzie rozdarte płótno. Materia falowała lekko i kłębiła się, a w miejscach zetknięcia z dymami Miasta gęstniała, puchnąc i rozszerzając się na boki. Smog karmił się tym, co wychodziło z kominów. Zwierciadło Magika ukazało zaś rzeczywisty obraz, odsłaniając prawdziwą naturę dymów – niezliczoną ilość vijrusów różnych wielkości, gatunku i rodzaju. Fanuel rozpoznał więc Tlenki Węgla i Azotu, Dwutlenek Siarki, Cyjanowodór, Metale Ciężkie, a także rakotwórcze Dioksyny i Furany. Część z nich zasilało Smoga, łatając jego dziurawe cielsko, część opadała na dachy i parapety, wpełzając w głąb domostw albo opadały na ziemię, wwiercając się w glebę, zatruwając uprawy i ujęcia wody. Najdrobniejsze vijrusy wisiały, prawie niewidoczne w powietrzu, podstępnie </text:span><text:soft-page-break/><text:span text:style-name="T74">czekając na człowieka, by wraz z jego oddechem wkraść się w organizm, zawładnąć nim i spowodować nieodwracalne spustoszenie.</text:span></text:p>
      <text:p text:style-name="P240">Fanuel zmącił ręką wodę w fontannie i tafla na powrót ułożyła się płasko. Starannie wytarł ręce o spodnie i udał się nad Rzekę, prosto do Sanktuarium Mglistego Woalu.</text:p>
      <text:p text:style-name="P240">Świtało. Koryto Rzeki wypełniał mgła. Nie wahając się, Fanuel wkroczył w najgęstszą i otoczony biało-sinym kokonem dotarł do jej brzegu. Mimo wilgoci z łatwością wykrzesał ogień i czekał, aż jego blask przywoła Matkę Ogników. Przykucnął przy ognisku i kątem oka dostrzegł, jak nieopodal pojawiają się pojedyncze ogniki, podobne do płomyka świecy. Było ich coraz więcej i więcej, maleńkie i migoczące, a gdy Fanuel podniósł wzrok, zobaczył postać złożoną z niezliczonej ilości jasnych, maleńkich płomieni. </text:p>
      <text:p text:style-name="P122"><text:span text:style-name="T74">– </text:span><text:span text:style-name="T86">Witaj Namiro, Matko Ogników.</text:span></text:p>
      <text:p text:style-name="P236"><text:s/>– Witaj Fanuelu, Regencie Słońca. Czegóż Strażnik Świtu szuka w Świątyni Mgły?</text:p>
      <text:p text:style-name="P236"><text:s/>– Namiro, dlaczego zesłałaś na ludzi chorobę zwaną Obłędem? Cofnij to, do uczyniłaś, albowiem kolejny świt może nigdy nie nadejść i bezlitosny Mrok pochłonie tę krainę na wieki.</text:p>
      <text:p text:style-name="P234">Postać z płomyków zafalowała lekko i zapłonęła zielono-niebieskim, zimnym światłem.</text:p>
      <text:p text:style-name="P122"><text:span text:style-name="T74">-</text:span><text:span text:style-name="T86"> Rozpaliłam w sercach ludzi błędny ogień. Słyszę ich myśli i modlitwy, wiem o pragnieniach i tęsknotach. To proste istoty. Pragną pieniędzy, jedynie pieniędzy, niczego więcej. Gdyby poprosili, dałabym im Mądrość albo Pokój… Zmienili Miasto w Ciemnogród. Nie pomogły me szepty wysyłane z babim latem… Oni patrzą, ale nie widzą, słuchają, ale nie słyszą… Palą śmieci w domowych piecach i cieszą się ze złudnych oszczędności. Nie zauważają przywołanego i karmionego przez siebie Smoga. Płacą zdrowiem! Vijrusy niszczą ich nerki, płuca i oskrzela, powodują miażdżycę, nadciśnienie, udary mózgu i opóźnienie rozwoju. Ludzie trują własne dzieci, skazując je na astmę i alergie. Spalając plastikowe butelki i folie, wytwarzają chlorowodór, który w połączeniu z parą wodną tworzy kwas solny – kwaśne deszcze. W ten sposób spożywają zatrute mleko, jajka, warzywa i owoce.</text:span></text:p>
      <text:p text:style-name="P236">Nie Fanuelu. Nie ugaszę błędnych ogni w sercach ludzi. Świt, jakiego oczekujemy, nadejdzie i bez nich. Moją naturą nie jest ugaszanie a rozpalanie. Może nowe, ocalałe pokolenie, będzie warte tego, by zasiać w ich sercach ogień nadziei i mądrości…</text:p>
      <text:p text:style-name="P122"><text:span text:style-name="T86"><text:tab/></text:span><text:span text:style-name="T74">Fanuel nabrał garść wilgotnej ziemi i rzucił w rozpalone przez siebie ognisko. Gdy ogień nieco przygasł, przydeptał żar butem. Wraz ostatnią iskrą zniknęła też Namira – Matka Ogników.</text:span></text:p>
      <text:p text:style-name="P235"><text:tab/></text:p>
      <text:p text:style-name="P235"><text:tab/>Fanuel stanął dokładnie pośrodku Studni Trzech Braci i wypowiedział Zaklęcie. Niewidoczna zapadnia otworzyła się pod nim i zaczął zjeżdżać w dół nieskończenie długim, zimnym korytarzem. Korytarz był wąski, nieco ukośny, na końcu prawie poziomy – dawał złudzenie jazdy w ogromnej, kamiennej zjeżdżalni.</text:p>
      <text:p text:style-name="P234"><text:tab/>Miejsce, w którym znalazł się Fanuel, było przepiękną, olbrzymią, kryształową grotą. Pośrodku niej stał niepojętych rozmiarów diament. Lśnił wewnętrznym światłem, które, załamując się na krawędziach kryształów, rozszczepiło się na miliony tęcz. U podnóża diamentu tryskało źródło.</text:p>
      <text:p text:style-name="P234"><text:tab/>Fanuel pokłonił się lekko. </text:p>
      <text:p text:style-name="P122"><text:span text:style-name="T74">– </text:span><text:span text:style-name="T86">Córy Mroźnego Azylu, to zaszczyt być waszym gościem. – </text:span><text:span text:style-name="T74">Wyprostował się i ujrzał płynące w powietrzu zjawy. W niewyraźnych, zacierających się konturach, rozpoznał wojowniczki o szlachetnych, ostrych rysach, bystre, jasnookie, jasnowłose. Wyczuł czyste i szczere umysły wypełnione mądrością całego świata. W jego głowie pojawiły się ich głosy, brzmiące jak muzyka srebrzystych dzwonków.</text:span></text:p>
      <text:p text:style-name="P122"><text:span text:style-name="T74"><text:s/>– </text:span><text:span text:style-name="T86">Książę Światłości. Pomożemy ci. Ugasimy błędne ognie w sercach ludzi, oczyścimy ich umysły z Pożeraczy Rozsądku wodą z naszego Nieskalanego Źródła. Przestaną zasilać Smoga i obudzą w sobie chęć Zmiany. Wymażemy z ciebie rozniecone przez Namirę wątpliwości. Nie możemy istnieć bez ludzkiej wyobraźni, wiary i fantazji. Wypowiedz swoje imię, a słowo ciałem się stanie.</text:span></text:p>
      <text:p text:style-name="P122"><text:span text:style-name="T86"><text:tab/></text:span><text:span text:style-name="T74">Fanuel wyprostował się dumnie i jakby urósł, wypełniając sobą grotę. Rozpostarł nad głową ukrywane dotąd skrzydła i rzekł: - </text:span><text:span text:style-name="T86">Jam jest Uriah, Światło Boga! – </text:span><text:span text:style-name="T74">i poczuł, jak wypełnia go jego aspekt, jak coś w nim wzbiera: ogień, jasność. Blask stawał się coraz jaśniejszy i jaśniejszy, aż w </text:span><text:soft-page-break/><text:span text:style-name="T74">końcu eksplodował – z oczu, ust, serca, dłoni, przedostawał się przez każdą szparę w ziemi – purpurowo-złoty, niszczący ogień. Rubinowe płomienie pochłaniały Smoga. Tysiące kawałków podartej i szarej tkaniny opadły na ziemię jak martwe. Nic się nie poruszało. Wkrótce nic z nich nie zostało, absolutnie nic.</text:span></text:p>
      <text:p text:style-name="P234"><text:tab/>Zbliżał się kolejny świt. Fanuel rozłożył skrzydła i wzleciał ku światłom wiecznego poranka.</text:p>
      <text:p text:style-name="P235"><text:tab/></text:p>
      <text:p text:style-name="P235"><text:tab/>Nad Nowym Miastem rozbłysło słońce. Ludzie budzili się, strząsając z siebie resztki snu. Nieśmiało otwierali okna, ze strachem wypatrując pełzających vijrusów, a nad dachami Smoka Smoga. Nie ujrzeli nic ze swych sennych koszmarów. Dachy pokrywały baterie słoneczne, a na pobliskich wzgórzach leniwie obracały się śmigła białych wiatraków, zaopatrując Miasto w Energię. Powietrze było czyste i wolne od dymów. Od dawna segregowano śmieci, odzyskując cenne surowce, a tym samym oszczędzając pieniądze, zdrowie i środowisko. Ograniczono ilość odpadów, wykorzystując opakowania wielokrotnego użytku. Zapomniano o astmach i alergiach, samochody w większości zastąpił rower. Skupiono się na uprawach ekologicznych.</text:p>
      <text:p text:style-name="P124"><text:tab/>Ludzie żyli w zgodzie z naturą, świadomi w niej swej roli. W ich sercach i umysłach płonął rubinowo-złoty płomień Oświecenia.</text:p>
      <text:p text:style-name="P123"/>
      <text:p text:style-name="P123"/>
      <text:p text:style-name="P125"/>
      <text:p text:style-name="P116"/>
      <text:p text:style-name="P116"/>
      <text:p text:style-name="P116"/>
      <text:p text:style-name="P116"/>
      <text:p text:style-name="P116"/>
      <text:p text:style-name="P116"/>
      <text:p text:style-name="P116"/>
      <text:p text:style-name="P227"><text:span text:style-name="T45">Tytuł:</text:span><text:span text:style-name="T37"> „Jak Ficek spotkał utopca” <text:tab/><text:tab/><text:tab/><text:tab/><text:tab/><text:tab/><text:tab/><text:tab/><text:tab/></text:span><text:span text:style-name="T39">Nr 9</text:span></text:p>
      <text:p text:style-name="P54">Autor: <text:span text:style-name="T37">Sara Urbanowicz, kl. 6 C</text:span></text:p>
      <text:p text:style-name="P55">Szkoła Podstawowa im. T. Kościuszki w Górkach Wielkich</text:p>
      <text:p text:style-name="P54">Opiekun: Małgorzata Nalepa</text:p>
      <text:p text:style-name="P31"/>
      <text:p text:style-name="P31"/>
      <text:p text:style-name="P113">To było dawno temu, gdy ulicami Cieszyna jeszcze nie jeździł tramwaj, a drewniany Most Zamkowy łączył brzegi Olzy. Woda w niej była krystalicznie czysta i pełna przeróżnych ryb i raków. Mieszkańcy miasta często przesiadywali nad rzeką, łowili ryby i w upalne dni szukali orzeźwienia w jej chłodnych nurtach. Nikt nie zdawał sobie sprawy, że mają tajemniczego sąsiada, który wnikliwie się im przygląda i planuje psoty, a głowę ma pełną przeróżnych pomysłów. To był młody Rokitka, utopiec, który niedawno pojawił się w tych stronach i upodobał sobie okolice starego piastowskiego grodu. Mogło to oznaczać spore kłopoty dla jego mieszkańców, ale nikt nie był jeszcze tego świadomy. Mimo młodego wieku potrafił już wiele. Umiał zmienić się w dowolne zwierzę, przyjąć postać człowieczka<text:line-break/>o niewielkim wzroście z dużą głową o czarnych i wyłupiastych, jakby żabich, oczach, długich, czarnych włosach i chudych, zimnych dłoniach. Ubrany w zielone spodnie<text:line-break/>i kubraczek, w szpiczastym kapeluszu siadywał wieczorami nad brzegiem Olzy i godzinami palił ulubioną fajeczkę, z uwielbieniem puszczając przeróżne kółka z dymu układające się<text:line-break/>w fantazyjne wzory, które porywy wiatry obracały w nicość. Jednak największą moc miał Rokitka w wodzie. Bez problemu potrafił wciągnąć największego konia lub krowę w głębokie odmęty, mimo że stały na płyciźnie, a co dopiero ludzie? Nad rzeką mógł z nimi zrobić, co chciał, ale nie czynił jak na razie nikomu krzywdy. </text:p>
      <text:p text:style-name="P113">Było upalne lato. Dzieci większość czasu spędzały na zabawach i pluskaniu się<text:line-break/>w wodach Olzy. Utopiec lubił się im przyglądać z ukrycia, pilnując, by nikomu nie stała się krzywda. Czuwał, by nie wciągnął ich zabłąkany wir czy porwał rwący nurt. Zauważył, że jeden z chłopców zachowywał się inaczej od pozostałych. Był to Ficek, syn znanego w całym Cieszynie rzeźnika, u którego zaopatrywały się najlepsze gospodynie w mieście. Jego sklep mieścił się w samym rynku. Zawsze tam było pełno kupujących, bo wybór był duży,<text:line-break/>a produkty świeże i dobrej jakości. Chłopiec ten zawsze był leniwy, nie lubił się ruszać,<text:line-break/>a uwielbiał objadać się łakociami i tłustym mięsem. Nic dziwnego, że w szybkim tempie zaczął przypominać piłkę, w którą uwielbiali grać jego koledzy. Czasami z nimi grał, ale przeważnie szybko się męczył i siadał gdzieś w cieniu. W kieszeni zawsze znalazł kawałek jakiegoś kołacza, rolady czy tłustej kiełbasy i głodny posilał się. W rzece Ficek rzadko się kąpał. Nie umiał pływać, bo na przeszkodzie zawsze stawała potrzeba wejścia do zimnej wody, której nie lubił i potrzeba ruchu, którego w nadmiarze unikał. Chodził nad Olzę, ale wtedy najczęściej siadał w cieniu, objadał się i drzemał. Rokitka postanowił zabawić się kosztem leniwego chłopca i miał już ułożony w głowie chytry plan. Obserwując objadającego się Ficka, sprowadził na niego mocny sen. W nim przerażony chłopiec obudził się nocą nad rzeką. Było pochmurno i chłodno. Gwiazdy i księżyc, schowane za gęstymi szarymi chmurami wolno toczącymi się po niebie, nie rozświetlały mroku. Przenikliwy wiatr przeszywał go dreszczem. Ficek rozejrzał się dookoła. Było ciemno. Błękitne wody Olzy, tak cieszące oko za dnia, teraz wyglądały złowieszczo, czarno. Obok niego ktoś siedział. Był niskiego wzrostu, miał szpiczasty kapelusz na głowie i spokojnie palił fajeczkę. Chłopiec<text:line-break/>z przerażeniem pomyślał, że to utopiec. Chciał zerwać się na nogi i uciec jak najdalej od rzeki, ale nie mógł się ruszyć. Coś trzymało go na uwięzi, czuł się tak, jakby jego ciało ważyło kilka razy więcej niż zwykle, nawet poruszanie palcami ręki przychodziło mu<text:line-break/>z trudnością. Z całych sił próbował się z tego dziwnego ucisku wyzwolić, gdy usłyszał czyjś śmiech. Nie był to zwykły, ale taki przerażający, powodujący ciarki na plecach. Utopiec odezwał się do niego mówiąc:</text:p>
      <text:p text:style-name="P54">- Nigdzie się stąd nie ruszysz, jeżeli ja ci nie pozwolę, a jak na razie nie mam takiego zamiaru.</text:p>
      <text:p text:style-name="P54">- Dlaczego? – spytał chłopiec, z trudem tłumiąc strach.</text:p>
      <text:p text:style-name="P54"><text:soft-page-break/>- Od dawna ciebie obserwuję i myślę, że najlepiej będziesz się nadawał do tego, o czym myślę – odpowiedział dziwny towarzysz z tajemniczym uśmiechem. </text:p>
      <text:p text:style-name="P54">- Jesteś gruby, dużo ważysz i dostanę za ciebie wiele ryb na targu utopców, gdzie zamierzam ciebie sprzedać. Za godzinę się tam udamy. Sprawiłeś mi ogromną radość i ułatwiłeś zadanie, sam się tucząc. Teraz pozostaje mi tylko ciebie sprzedać i zajadać się rybami, które uwielbiam. </text:p>
      <text:p text:style-name="P54">Ficek z przerażeniem myślał o tym, co go czeka. Żałował tego, że w tak bezmyślny sposób zmarnował swoje życie. Oczekiwał objęcia po ojcu interesu i spodziewał się wieść beztroskie życie pełne specjałów do zjedzenia. A teraz sam zostanie sprzedany jak towar w sklepie. Gdyby mógł tylko to wszystko zmienić i zacząć wszystko od nowa, byle tylko dano mu nową szansę, na pewno tak beztrosko by nie postępował… Rozmyślał, płakał, prosił, a czas upływał nieubłaganie. Zaczęło świtać. Utopiec wstał i podszedł do Ficka. Chwycił go za rękę<text:line-break/>i powiedział, że czas udać się na targ. Chłopiec chciał się wyrwać, ale uchwyt utopca był mocny i mimo starań nie potrafił wyszarpać ręki, by się uwolnić. Ciągle czuł jego palce na swoim ramieniu. Zamknął oczy, a gdy je otworzył, ujrzał nad sobą ojca, który z wyrzutem potrząsał jego ręką.</text:p>
      <text:p text:style-name="P54">- Jest już wieczór. Niepokoiliśmy się z matką o ciebie, wszędzie cię szukaliśmy, a ty uciąłeś sobie smaczną drzemkę nad wodą, nicponiu! – krzyknął rzeźnik.</text:p>
      <text:p text:style-name="P54">Ficek rozejrzał się dookoła. Miejsce niby to samo, ale pogoda inna i ciepłe promienie wieczornego słońca zapowiadały kolejny upalny dzień. Szukał wzrokiem utopca, którego przecież dosłownie przed chwilą widział i czuł jego dotyk, ale poza nim i ojcem nikogo nie było. Z ulgą pomyślał, że to był tylko sen, ale jaki przerażający. Z radością udał się do domu, nie wiedząc, że odprowadzały go czyjeś figlarne oczy. Rokitka był pewien, że Ficek dobrze zapamięta to wydarzenie. I miał rację.</text:p>
      <text:p text:style-name="P54"><text:tab/>Syn rzeźnika nikomu o tym nie powiedział i tak pewnie nikt by mu w to nie uwierzył. Sam tak naprawdę nie wiedział, czy wydarzyło się to naprawdę, czy tylko o tym śnił. Postanowił jednak zmienić swoje postępowanie. Zaczął mniej jeść, polubił ryby, które teraz zastąpiły jego ulubione słodycze i zdecydowanie więcej czasu spędzał aktywnie. W krótkim czasie nauczył się pływać. Po latach, gdy przejął interes ojca i miał własne dzieci, by zachęcić je do zdrowego stylu życia, opowiadał o chłopcu i utopcu. Wszyscy odbierali to jako bajkę<text:line-break/>z morałem i tylko Ficek wiedział, jak było naprawdę.</text:p>
      <text:p text:style-name="P54"/>
      <text:p text:style-name="P69"/>
      <text:p text:style-name="P116"/>
      <text:p text:style-name="P116"/>
      <text:p text:style-name="P116"/>
      <text:p text:style-name="P116"/>
      <text:p text:style-name="P116"/>
      <text:p text:style-name="P116"/>
      <text:p text:style-name="P116"/>
      <text:p text:style-name="P116"/>
      <text:p text:style-name="P116"/>
      <text:p text:style-name="P116"/>
      <text:p text:style-name="P117"/>
      <text:p text:style-name="P228"><text:bookmark-start text:name="__DdeLink__126_297622306"/><text:span text:style-name="T89">Tytuł:</text:span><text:bookmark-end text:name="__DdeLink__126_297622306"/><text:span text:style-name="T91"> ,, Staro-cieszyńskie rady”<text:tab/><text:tab/><text:tab/><text:tab/><text:tab/><text:tab/><text:tab/><text:tab/> <text:s text:c="8"/></text:span><text:span text:style-name="T92">Nr 10</text:span></text:p>
      <text:p text:style-name="P57"><text:span text:style-name="T90">Autor:</text:span><text:span text:style-name="T95"> Julian Heller, kl. 3</text:span></text:p>
      <text:p text:style-name="P6">Szkoła Podstawowa im. Orła Białego w Zamarskach<text:line-break/>Opiekun: Urszula Parma</text:p>
      <text:p text:style-name="P56"/>
      <text:p text:style-name="P17"><text:span text:style-name="T96"><text:tab/></text:span><text:span text:style-name="T97">Dawno, dawno temu na Ziemi Cieszyńskiej żyli ludzie, którym ciągle coś dolegało, byli coraz bardziej chorzy. Mieli krzywe kręgosłupy, byli słabi, chorowali na na różne choroby. Ludzie byli biedni, bo przez te liczne choroby nie mogli pracować. Nawet najlepsi lekarze z różnych rejonów Polski nie potrafili ich uleczyć. Ciągły się choroby przez lata, aż wreszcie ludzie zgromadzili się przed domem Starosty Cieszyńskiego. On też był schorowany. Ludzie poprosili go o pomoc, a on obiecał, że zrobi, co w jego siłach. Starosta długo myślał i myślał, zastanawiał się, jak mógłby pomóc mieszkańcom naszej Ziemi Cieszyńskiej. Naradzał się<text:line-break/>z całą rodziną. Był załamany. Nie wiedział, co robić. Po pewnym czasie, gdy nikt nie był<text:line-break/>w stanie pomóc i rozwiązać ten problem, Starosta udał się do domu Skrzata Góreckiego - Kacperka. Był on najstarszym, a zarazem najzdrowszym mieszkańcem Ziemi Cieszyńskiej. Kacperek załamał przed Starostą ręce, gdy ten opowiadał o chorobach, które znoszą ludzie naszego regionu. <text:s text:c="42"/><text:line-break/>- Mam dla was radę, abyście stali się silniejsi, bardziej zdrowi. Jedzcie kołacze z jabłkami<text:line-break/>i białym serem, placki pieczone na blasze z wyrzoskami albo ze śmietaną, pożywne poleśniki, murzyny z domową kiełbasą oraz sadźcie dużo kwiatów, głównie kwiaty zwane Cieszyniankami. Otwierajcie też okna, aby świeże powietrze wlatywało do waszych domów. Maliny, czereśnie, porzeczki, poziomki i borówki to zdrowe owoce więc je jedzcie. Powiedział Kacperek. Starosta poszedł i rozwiesił na wszystkich słupach w Cieszynie plakaty, na których przekazał rady Góreckiego Skrzata Kacperka. Ludzie zdrowo się odżywiali i wpuszczali do domu świeże powietrze. Po pewnym czasie lepiej się poczuli, lecz nadal mięli krzywe kości, słabe mięśnie. Pewnego dnia ludzie znowu poprosili Starostę o pomoc, a on i tym razem udał się do Górek Wielkich, do dworu, gdzie mieszkał stary, mądry i dobry Skrzat Kacperek. <text:s/><text:line-break/></text:span><text:bookmark-start text:name="__DdeLink__572_619266848"/><text:span text:style-name="T97">- </text:span><text:bookmark-end text:name="__DdeLink__572_619266848"/><text:span text:style-name="T97"><text:s/>Ratuj nas! Chodź ludzie są już zdrowsi, to są grubi i mają kruche, krzywe kości oraz nie są skłonni do pracy! Co robić, przyjacielu Kacperku? <text:s text:c="27"/><text:line-break/>- </text:span><text:span text:style-name="T100">Ruch, ruch jest wszystkim potrzebny! Bez ruchu nie ma zdrowia! Ludzie powinni uprawiać</text:span><text:span text:style-name="T97">: chodzić po naszych górach, pływać w naszych górskich rzekach i jeździć na rowerach, zamiast siedzieć przy piecu i tylko jeść placki, kołacze. Samo jedzenie ich nie uzdrowi! Samo powietrze też nie! <text:s text:c="47"/><text:line-break/>Gdy tylko zdenerwowany Starosta dotarł do Cieszyna zaraz zebrał wszystkich mieszkańców Ziemi Cieszyńskiej w samym sercu miasta Cieszyna - na Wzgórzu Zamkowym i rozkazał młodym i młodszym dużo skakać, wspinać się, pływać w rzekach, nawet w zimie, w przeręblach oraz jeździć na rowerach. Tym, którzy nie mogli opuszczać miasta Cieszyna nakazał trzy razy dziennie wchodzić na Wieżę Piastowską. Ludzie uprawiali sport. Biegali, chodzili po górach, pływali, a nawet uczyli się jeździć na <text:s/>nartach z drewna. Czuli się znacznie lepiej. Byli zdrowsi, silniejsi, szczuplejsi. Jednak pewnego razu do Starosty przybyła smutna babcia, która skarżyła się, że jej wnuczek przewrócił się na rękę i ciągle, bez przerwy od paru miesięcy bardzo cierpi. Obwiniała za to nieszczęście Starostę, że to on wydał <text:s/>taki rozkaz o wspinaniu się po górach, skakaniu, jazdach na rowerach, a teraz nie wiadomo, jak pomóc dziecku! <text:s/>Następnego dnia przyszła następna i jeszcze inne kobiety z pretensjami, które obwiniały Starostę. Wreszcie Starosta miał tego dość. Był załamany. Myślał, że to koniec problemów zdrowotnych ludzi naszej ziemi, a tu ciągłe niezadowolenia i teraz jeszcze oskarżenia. Udał się<text:line-break/>więc do Kacperka i przedstawił mu całą przykrą sytuację, prosząc po raz kolejny o dobrą radę. Stary Skrzat poradził:</text:span></text:p>
      <text:p text:style-name="P92"><text:soft-page-break/><text:span text:style-name="T101">- Zbierz mieszka</text:span><text:span text:style-name="T54">ńców naszej ziemi w samo serce Cieszyna, czyli na Górę Zamkową i ogłoś<text:line-break/>z samej Wieży Piastowskiej, żeby wszyscy chętni, mądrzy ludzie przyszli do mnie na nauki. Mam pomysł, Starosto: wybuduj szpital! Dla dzieci, dorosłych, starych i młodych ludzi. Niech wszyscy lekarze będą, każdy w jednym miejscu, w jednym budynku, pod jednym adresem! Wybuduj szpital!!! To nie twoja wina. Wypadki były zawsze i będą się zdarzały. Trzeba umieć pomagać, umieć leczyć.</text:span></text:p>
      <text:p text:style-name="P194">Starosta poszedł i ogłosił budowę szpitala. </text:p>
      <text:p text:style-name="P194">Po paru latach wybudowano piękny, duży szpital, w którym pracowali wyszkoleni przez Skrzata Kacperka mądrzy lekarze. Ratowali zdrowie, a nawet życie wielu mieszkańcom Ziemi Cieszyńskiej. Wszystkim, którzy słuchali rad, żyło się coraz lepiej, zdrowiej.</text:p>
      <text:p text:style-name="P194"><text:s text:c="6"/>Gdy Skrzat Kacperek znacznie się postarzał nie był w stanie już nauczać lekarzy, oni sami dawali sobie dobre rady i szkolili się również poza Ziemią Cieszyńską. Odtąd wszystkim żyło się znacznie lepiej. </text:p>
      <text:p text:style-name="P193"/>
      <text:p text:style-name="P193"/>
      <text:p text:style-name="P88"><text:s text:c="69"/></text:p>
      <text:p text:style-name="P223"><text:span text:style-name="T89">Tytuł: </text:span><text:span text:style-name="T93">"</text:span><text:span text:style-name="T94">Samo zdrowie"<text:tab/><text:tab/><text:tab/><text:tab/><text:tab/><text:tab/><text:tab/><text:tab/><text:tab/> <text:s text:c="9"/></text:span><text:span text:style-name="T92">Nr 11</text:span></text:p>
      <text:p text:style-name="P43"><text:span text:style-name="T45">Autor:</text:span> Karolina Dynek, kl. 5 B</text:p>
      <text:p text:style-name="P49">Z<text:span text:style-name="T102">espół </text:span>S<text:span text:style-name="T102">zkół</text:span> im. Macierzy Szkolnej dla Księstwa <text:span text:style-name="T102">C</text:span>ieszyńskiego w Kaczycach<text:line-break/>Opiekun: Mirela Sikora<text:line-break/></text:p>
      <text:p text:style-name="P47"/>
      <text:p text:style-name="P46"><text:tab/>Dawno, dawno temu w okolicach Cieszyna mieszkała pewna kobieta, która bardzo dbała o zdrowie innych. Zapraszała do siebie w każdy czwrtek ludzi, by częstować ich owocowymi sałatkami, pysznymi kanapkami ze świeżą sałatą, pomidorem i ogórkiem. Polecała także soki z marchwi i soczystych jabłek. Korzystając z okazji, podawała przepisy na zdrowe i dietetyczne potrawy. Wielu mieszkańców z zadowoleniem przyjmowało jej rady. </text:p>
      <text:p text:style-name="P46"><text:tab/>Mijały lata i niestety, kobieta zmarła. Szybko zapomniano o zdrowych nawykach<text:line-break/>i smacznych przepisach. Niedaleko cieszyńskiego rynku pewien biznesmen otworzył swoją działalność gastronomiczną. Postawnowił podbić serca cieszyniaków pysznymi słodkościami. W jego cukierni można było kupić pączki, babeczki, kremowe rurki i ptysie. Bardzo często zaczęła do niego zaglądać trzynastoletnia Natalia. Całe swoje kieszonkowe przeznaczała na smakołyki. Właściciel cieszył się, że ma stała klientkę i zawsze, gdy przychodziła, proponował jej największa porcję, mówiąc: <text:s text:c="66"/><text:line-break/>- Taka ładna dziewczyna powinna jeść dużo słodkości.</text:p>
      <text:p text:style-name="P46">Natalia brała sobie do serca słowa mężczyzny i rzeczywiście myślała, że będzie jeszcze ładniejsza. W jej menu górowały ciastka, <text:span text:style-name="T103">pierniczki, wafelki i słodkie napoje. Zdarzyło się, że kupowała chipsy, chrupki oraz colę. Pewnego dnia mama zauwazyła, że córka nie zabiera kanapek do szkoły. Zaniepokojona zapytała:</text:span></text:p>
      <text:p text:style-name="P46">- <text:span text:style-name="T103">Córko, dlaczego zostawiasz w domu drugie śniadanie, które dla ciebie przygotowuję?</text:span></text:p>
      <text:p text:style-name="P46">- <text:span text:style-name="T103">Nie jestem głodna mamo - odparła Natalia. <text:s text:c="65"/><text:line-break/>- Dziecko, musisz się zdrowo odżywiać, bo rośniesz i potrzebujesz witamin – rzekła zatroskana mama.</text:span></text:p>
      <text:p text:style-name="P46">- <text:span text:style-name="T103">Nie martw się, wiem, wiem co jest dla mnie dobre – powiedziała Natalia i poszła do szkoły.</text:span></text:p>
      <text:p text:style-name="P46"><text:tab/><text:span text:style-name="T103">Po drodze wstąpiła do ulubionej cukierni i jak zwykle kupiła dwa pączki i rurkę<text:line-break/>z kremem. Jej oczy śmiały się na widok smakołyków. Niestety w szkole koleżanki szybko zorientowały się że natalia przesadza ze słodyczami. Próbowały z nią rozmawiać na ten temat, jednak ona nie słuchała ich. Delikatnie sugerowały, że ostatnio przytyła, gorzej wygląda<text:line-break/>i powinna pomysleć o jakiejś diecie. Dziewczyna poczuła się urażona i wybiegła ze szkoły.<text:line-break/><text:tab/>Zapłakana dotarła na Wzgórze Zamkowe. Usiadła na ławce pod kasztanowcem i już miała sięgnąć po pączka, gdy ukazała się jej dziwna postać. Była to starsza kobieta o swych włosach w stroju cieszyńskim. Natalia przyglądała się jej zdziwiona, gdyż ostatnio takie ubranie widziała na zdjęciach u prababci. Nieznajoma łagodnym głosem zwróciła się do dziewczynki:<text:line-break/>- <text:s/>Dlaczego płaczesz, czy coś sie stało?</text:span></text:p>
      <text:p text:style-name="P46">- <text:span text:style-name="T103">Nie znam Pani. Przepraszam, ale nie mogę rozmawiać z nieznajomymi. – powiedziała przestraszona.</text:span></text:p>
      <text:p text:style-name="P46">- <text:span text:style-name="T103">Nie bój się Natalio, jestem tylko dobrym duchem. Chcę Ci pomóc. – dodała.</text:span></text:p>
      <text:p text:style-name="P46">- <text:span text:style-name="T103">Jak Pani może mi pomóc, skoro się nie znamy? - dopytywała Natalia.</text:span></text:p>
      <text:p text:style-name="P46">- <text:span text:style-name="T103">Droga moja, wiem, co Cie gryzie. Jeśli się zgodzisz, chętnie Ci pomogę.</text:span></text:p>
      <text:p text:style-name="P46">- <text:span text:style-name="T103">Naprawdę, może mi Pani pomóc? - zapytała zdziwiona. - Dobrze, zgadzam się.</text:span></text:p>
      <text:p text:style-name="P48">Dziewczynka opowiaedziala staruszce o swoich problemach. Wspomniała o koleżankach, które w szkole zaczęłly jej dokuczać. Mówiła o tym, że każdego dnia zagląda do cukierni, by kupić słodkości, które mają zapewnić jej urodę. Kobieta z ogromną uwagą wsłuchiwała się w opowieści nastolatki. Zdała sobie sprawę, że musi jej pomóc. Postanowiła uświadomić Natalii, jakią krzywdę wyrządził jej właściciel cukierni. Mężczyzna mówiąc, że powinna jeść słodycze, by być piękniejszą, manipulował nią i grał na jej uczuciach. Staruszka postanowiła wskazać Natalii inną drogę do zdrowia.</text:p>
      <text:p text:style-name="P48">- Wiem, co zrobimy – rzekła. Chodź ze mną, a pokażę Ci pewne miejsce.</text:p>
      <text:p text:style-name="P48"><text:soft-page-break/>- Dobrze, czemu nie – postanowiła zaryzykować.</text:p>
      <text:p text:style-name="P48"><text:tab/>Dotarły do małego sklepiku "Samo zdrowie". Tam dziewczyna zobaczyła różnorakie warzywa, świeże owoce, soki z marchwi, pomarańczy, jabłek. W tym miejscu uśmiechały się do niej owocowe koreczki, zielone kanapeczki i pachnące sadem jabłka. Poczuła się taka szczęśliwa. Nagle usłyszała głos szepczący jej do uczqa: "To miejsce było kiedyś moim domem. Tu zapraszałam ludzi, by zdrowo się odżywiali. Teraz moi następcy prowadzą mały sklepik i dbają, by inni żyli smacznie i zdrowo". Natalia próbowała odnaleźć wzrokiem kobietę, ale nigdzie jej już nie było.</text:p>
      <text:p text:style-name="P48"><text:tab/>Spotkanie na Wzgórzu Zamkowym było momentem przełomowym w życiu trzynastolatki. Dzięki mądrej staruszce w cieszyńskim stroju zrozumiała, że aby być pięknym i zdrowym, trzeba jeść mądrze i z głową. Nie należy słuchać pochlebstw, ponieważ nie wszyscy ludzie mają dobre intencje wobec nas. Od tej chwili Natalia zamieiła słodkości na owocowo – warzywne pyszności, które zapewniają jej zdrowie i urodę. Teraz jest szczuplejsza i przede wszsytkim zadowolona.</text:p>
      <text:p text:style-name="P46"/>
      <text:p text:style-name="P79"/>
      <text:p text:style-name="P229">Wykaz prac: bajek i baśni w konkursie pt.: "Zdrowie po cieszyńsku" </text:p>
      <text:p text:style-name="P25">w kategorii "Młodzież"</text:p>
      <text:p text:style-name="P102"/>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ela2.1">
          <table:table-cell table:style-name="Tabela2.A1" office:value-type="string">
            <text:p text:style-name="P170"/>
          </table:table-cell>
          <table:table-cell table:style-name="Tabela2.B1" office:value-type="string">
            <text:p text:style-name="P172">Lp.</text:p>
          </table:table-cell>
          <table:table-cell table:style-name="Tabela2.B1" office:value-type="string">
            <text:p text:style-name="P172">Szkoła Średnia</text:p>
          </table:table-cell>
          <table:table-cell table:style-name="Tabela2.B1" office:value-type="string">
            <text:p text:style-name="P172">Imię Nazwisko </text:p>
          </table:table-cell>
          <table:table-cell table:style-name="Tabela2.B1" office:value-type="string">
            <text:p text:style-name="P172">Tytuł <text:s text:c="2"/></text:p>
          </table:table-cell>
          <table:table-cell table:style-name="Tabela2.F1" office:value-type="string">
            <text:p text:style-name="P172">Opiekun - kontakt </text:p>
          </table:table-cell>
        </table:table-row>
        <table:table-row table:style-name="Tabela2.1">
          <table:table-cell table:style-name="Tabela2.A1" office:value-type="string">
            <text:p text:style-name="P27"/>
          </table:table-cell>
          <table:table-cell table:style-name="Tabela2.B2" office:value-type="string">
            <text:p text:style-name="P186">1.</text:p>
          </table:table-cell>
          <table:table-cell table:style-name="Tabela2.B2" office:value-type="string">
            <text:p text:style-name="P190"><text:span text:style-name="T16">Z</text:span><text:span text:style-name="T17">S Technicznych </text:span></text:p>
            <text:p text:style-name="P178">im. pkł. Gwidona Langera w Cieszynie</text:p>
          </table:table-cell>
          <table:table-cell table:style-name="Tabela2.B2" office:value-type="string">
            <text:p text:style-name="P178">Jakub Szafarz</text:p>
            <text:p text:style-name="P178">kl. 3 B</text:p>
          </table:table-cell>
          <table:table-cell table:style-name="Tabela2.B2" office:value-type="string">
            <text:p text:style-name="P178">„Nadzieja”</text:p>
          </table:table-cell>
          <table:table-cell table:style-name="Tabela2.F2" table:number-rows-spanned="9" office:value-type="string">
            <text:p text:style-name="P158"/>
            <text:p text:style-name="P162"/>
            <text:p text:style-name="P162"/>
            <text:p text:style-name="P162"/>
            <text:p text:style-name="P162"/>
            <text:p text:style-name="P162"/>
            <text:p text:style-name="P162"/>
            <text:p text:style-name="P162"/>
            <text:p text:style-name="P162"/>
            <text:p text:style-name="P162"/>
            <text:p text:style-name="P162"/>
            <text:p text:style-name="P162">Józefa Przywara<text:line-break/></text:p>
          </table:table-cell>
        </table:table-row>
        <table:table-row table:style-name="Tabela2.3">
          <table:table-cell table:style-name="Tabela2.A1" office:value-type="string">
            <text:p text:style-name="P27"/>
          </table:table-cell>
          <table:table-cell table:style-name="Tabela2.B2" office:value-type="string">
            <text:p text:style-name="P186">2.</text:p>
          </table:table-cell>
          <table:table-cell table:style-name="Tabela2.B2" office:value-type="string">
            <text:p text:style-name="P190"><text:span text:style-name="T16">Z</text:span><text:span text:style-name="T17">S Technicznych </text:span></text:p>
            <text:p text:style-name="P146">im. pkł. Gwidona Langera w Cieszynie</text:p>
          </table:table-cell>
          <table:table-cell table:style-name="Tabela2.B2" office:value-type="string">
            <text:p text:style-name="P164">Elżbieta Sobótka<text:line-break/>kl. 3</text:p>
          </table:table-cell>
          <table:table-cell table:style-name="Tabela2.B2" office:value-type="string">
            <text:p text:style-name="P188"><text:span text:style-name="T17">„</text:span><text:span text:style-name="T16">Bajka o królowej jeżdżącej konno”</text:span></text:p>
          </table:table-cell>
          <table:covered-table-cell/>
        </table:table-row>
        <table:table-row table:style-name="Tabela2.4">
          <table:table-cell table:style-name="Tabela2.A1" office:value-type="string">
            <text:p text:style-name="P23"/>
          </table:table-cell>
          <table:table-cell table:style-name="Tabela2.B2" office:value-type="string">
            <text:p text:style-name="P182">3.</text:p>
          </table:table-cell>
          <table:table-cell table:style-name="Tabela2.B2" office:value-type="string">
            <text:p text:style-name="P190"><text:span text:style-name="T16">Z</text:span><text:span text:style-name="T17">S Technicznych </text:span></text:p>
            <text:p text:style-name="P176">im. pkł. Gwidona Langera w Cieszynie</text:p>
          </table:table-cell>
          <table:table-cell table:style-name="Tabela2.B2" office:value-type="string">
            <text:p text:style-name="P180">Mateusz Golda</text:p>
            <text:p text:style-name="P180">kl. 3</text:p>
          </table:table-cell>
          <table:table-cell table:style-name="Tabela2.B2" office:value-type="string">
            <text:p text:style-name="P167"><text:span text:style-name="T17">„</text:span><text:span text:style-name="T16">Jak Józef został wyleczony przez babkę zielarkę”</text:span></text:p>
          </table:table-cell>
          <table:covered-table-cell/>
        </table:table-row>
        <table:table-row table:style-name="Tabela2.1">
          <table:table-cell table:style-name="Tabela2.A1" office:value-type="string">
            <text:p text:style-name="P23"/>
          </table:table-cell>
          <table:table-cell table:style-name="Tabela2.B2" office:value-type="string">
            <text:p text:style-name="P182">4.</text:p>
          </table:table-cell>
          <table:table-cell table:style-name="Tabela2.B2" office:value-type="string">
            <text:p text:style-name="P190"><text:span text:style-name="T16">Z</text:span><text:span text:style-name="T17">S Technicznych </text:span></text:p>
            <text:p text:style-name="P176">im. pkł. Gwidona Langera w Cieszynie</text:p>
          </table:table-cell>
          <table:table-cell table:style-name="Tabela2.B2" office:value-type="string">
            <text:p text:style-name="P166">Paweł Lipowczan<text:line-break/>kl. 3</text:p>
          </table:table-cell>
          <table:table-cell table:style-name="Tabela2.B2" office:value-type="string">
            <text:p text:style-name="P188"><text:span text:style-name="T17">„</text:span><text:span text:style-name="T16">Dzień z życia </text:span></text:p>
            <text:p text:style-name="P180">Serca i Rozumu”</text:p>
          </table:table-cell>
          <table:covered-table-cell/>
        </table:table-row>
        <table:table-row table:style-name="Tabela2.1">
          <table:table-cell table:style-name="Tabela2.A1" office:value-type="string">
            <text:p text:style-name="P23"/>
          </table:table-cell>
          <table:table-cell table:style-name="Tabela2.B2" office:value-type="string">
            <text:p text:style-name="P182">5.</text:p>
          </table:table-cell>
          <table:table-cell table:style-name="Tabela2.B2" office:value-type="string">
            <text:p text:style-name="P190"><text:span text:style-name="T16">Z</text:span><text:span text:style-name="T17">S Technicznych </text:span></text:p>
            <text:p text:style-name="P176">im. pkł. Gwidona Langera w Cieszynie</text:p>
          </table:table-cell>
          <table:table-cell table:style-name="Tabela2.B2" office:value-type="string">
            <text:p text:style-name="P160">Michał Cibis<text:line-break/>kl. 3</text:p>
          </table:table-cell>
          <table:table-cell table:style-name="Tabela2.B2" office:value-type="string">
            <text:p text:style-name="P176">„Głupie żarty Jasia”</text:p>
          </table:table-cell>
          <table:covered-table-cell/>
        </table:table-row>
        <table:table-row table:style-name="Tabela2.1">
          <table:table-cell table:style-name="Tabela2.A1" office:value-type="string">
            <text:p text:style-name="P23"/>
          </table:table-cell>
          <table:table-cell table:style-name="Tabela2.B2" office:value-type="string">
            <text:p text:style-name="P182">6.</text:p>
          </table:table-cell>
          <table:table-cell table:style-name="Tabela2.B2" office:value-type="string">
            <text:p text:style-name="P190"><text:span text:style-name="T16">Z</text:span><text:span text:style-name="T17">S Technicznych </text:span></text:p>
            <text:p text:style-name="P168">im. pkł. Gwidona Langera w Cieszynie</text:p>
          </table:table-cell>
          <table:table-cell table:style-name="Tabela2.B2" office:value-type="string">
            <text:p text:style-name="P174">Daniel Hławiczka</text:p>
            <text:p text:style-name="P174">kl. 3</text:p>
          </table:table-cell>
          <table:table-cell table:style-name="Tabela2.B2" office:value-type="string">
            <text:p text:style-name="P174">"Bajka o cukierniku Dawidzie i jego żonie Helenie"</text:p>
          </table:table-cell>
          <table:covered-table-cell/>
        </table:table-row>
        <table:table-row table:style-name="Tabela2.8">
          <table:table-cell table:style-name="Tabela2.A1" office:value-type="string">
            <text:p text:style-name="P23"/>
          </table:table-cell>
          <table:table-cell table:style-name="Tabela2.B2" office:value-type="string">
            <text:p text:style-name="P186">7.</text:p>
          </table:table-cell>
          <table:table-cell table:style-name="Tabela2.B2" office:value-type="string">
            <text:p text:style-name="P190"><text:span text:style-name="T16">Z</text:span><text:span text:style-name="T17">S Technicznych </text:span></text:p>
            <text:p text:style-name="P168">im. pkł. Gwidona Langera w Cieszynie</text:p>
          </table:table-cell>
          <table:table-cell table:style-name="Tabela2.B2" office:value-type="string">
            <text:p text:style-name="P134">Bartosz Ochocki</text:p>
            <text:p text:style-name="P134">kl. 3 B</text:p>
          </table:table-cell>
          <table:table-cell table:style-name="Tabela2.B2" office:value-type="string">
            <text:p text:style-name="P174">"Lekarz Hugo"</text:p>
          </table:table-cell>
          <table:covered-table-cell/>
        </table:table-row>
        <table:table-row table:style-name="Tabela2.1">
          <table:table-cell table:style-name="Tabela2.A1" office:value-type="string">
            <text:p text:style-name="P23"/>
          </table:table-cell>
          <table:table-cell table:style-name="Tabela2.B2" office:value-type="string">
            <text:p text:style-name="P186">8.</text:p>
          </table:table-cell>
          <table:table-cell table:style-name="Tabela2.B2" office:value-type="string">
            <text:p text:style-name="P190"><text:span text:style-name="T16">Z</text:span><text:span text:style-name="T17">S Technicznych </text:span></text:p>
            <text:p text:style-name="P168">im. pkł. Gwidona Langera w Cieszynie</text:p>
          </table:table-cell>
          <table:table-cell table:style-name="Tabela2.B2" office:value-type="string">
            <text:p text:style-name="P185">Tomasz Mizera</text:p>
            <text:p text:style-name="P185">kl. 3 B</text:p>
          </table:table-cell>
          <table:table-cell table:style-name="Tabela2.B2" office:value-type="string">
            <text:p text:style-name="P174">"Życie grajka"</text:p>
          </table:table-cell>
          <table:covered-table-cell/>
        </table:table-row>
        <table:table-row table:style-name="Tabela2.1">
          <table:table-cell table:style-name="Tabela2.A1" office:value-type="string">
            <text:p text:style-name="P23"/>
          </table:table-cell>
          <table:table-cell table:style-name="Tabela2.B2" office:value-type="string">
            <text:p text:style-name="P186">9.</text:p>
          </table:table-cell>
          <table:table-cell table:style-name="Tabela2.B2" office:value-type="string">
            <text:p text:style-name="P190"><text:span text:style-name="T16">Z</text:span><text:span text:style-name="T17">S Technicznych </text:span></text:p>
            <text:p text:style-name="P176">im. pkł. Gwidona Langera w Cieszynie</text:p>
          </table:table-cell>
          <table:table-cell table:style-name="Tabela2.B2" office:value-type="string">
            <text:p text:style-name="P136">Bartłomiej Szturc</text:p>
            <text:p text:style-name="P136">kl. 3 B</text:p>
          </table:table-cell>
          <table:table-cell table:style-name="Tabela2.B2" office:value-type="string">
            <text:p text:style-name="P174">"Zdrowie po Cieszyńsku"</text:p>
          </table:table-cell>
          <table:covered-table-cell/>
        </table:table-row>
        <table:table-row table:style-name="Tabela2.1">
          <table:table-cell table:style-name="Tabela2.A1" office:value-type="string">
            <text:p text:style-name="P23"/>
          </table:table-cell>
          <table:table-cell table:style-name="Tabela2.B2" office:value-type="string">
            <text:p text:style-name="P186">10.</text:p>
          </table:table-cell>
          <table:table-cell table:style-name="Tabela2.B2" office:value-type="string">
            <text:p text:style-name="P190">ZS Technicznych <text:line-break/>i Ogólnokształcących <text:line-break/>w Skoczowie</text:p>
          </table:table-cell>
          <table:table-cell table:style-name="Tabela2.B2" office:value-type="string">
            <text:p text:style-name="P136">Natalia Cieślar </text:p>
            <text:p text:style-name="P136">kl. 3 A</text:p>
          </table:table-cell>
          <table:table-cell table:style-name="Tabela2.B2" office:value-type="string">
            <text:p text:style-name="P174">"Niebieski smok"</text:p>
          </table:table-cell>
          <table:table-cell table:style-name="Tabela2.F2" office:value-type="string">
            <text:p text:style-name="P162">Barbara Grzegorz <text:line-break/></text:p>
          </table:table-cell>
        </table:table-row>
        <table:table-row table:style-name="Tabela2.1">
          <table:table-cell table:style-name="Tabela2.A1" office:value-type="string">
            <text:p text:style-name="P27"/>
          </table:table-cell>
          <table:table-cell table:style-name="Tabela2.B2" office:value-type="string">
            <text:p text:style-name="P186">11.</text:p>
          </table:table-cell>
          <table:table-cell table:style-name="Tabela2.B2" office:value-type="string">
            <text:p text:style-name="P174">ZS im. W. Szybińskiego w Ciesyznie</text:p>
          </table:table-cell>
          <table:table-cell table:style-name="Tabela2.B2" office:value-type="string">
            <text:p text:style-name="P136">Iga Dudek</text:p>
            <text:p text:style-name="P136">kl. 2</text:p>
          </table:table-cell>
          <table:table-cell table:style-name="Tabela2.B2" office:value-type="string">
            <text:p text:style-name="P188">"Nadzieja"</text:p>
          </table:table-cell>
          <table:table-cell table:style-name="Tabela2.F2" office:value-type="string">
            <text:p text:style-name="P162">Teresa Kumor - Bednarczyk</text:p>
          </table:table-cell>
        </table:table-row>
        <table:table-row table:style-name="Tabela2.13">
          <table:table-cell table:style-name="Tabela2.A1" office:value-type="string">
            <text:p text:style-name="P27"/>
          </table:table-cell>
          <table:table-cell table:style-name="Tabela2.B2" office:value-type="string">
            <text:p text:style-name="P186">12.</text:p>
          </table:table-cell>
          <table:table-cell table:style-name="Tabela2.B2" office:value-type="string">
            <text:p text:style-name="P174">Gimnazjum w Mnichu</text:p>
          </table:table-cell>
          <table:table-cell table:style-name="Tabela2.B2" office:value-type="string">
            <text:p text:style-name="P136">Julia Żerdka </text:p>
          </table:table-cell>
          <table:table-cell table:style-name="Tabela2.B2" office:value-type="string">
            <text:p text:style-name="P188">"Paradoksalny paradoks (bajka dla dorosłych)"</text:p>
          </table:table-cell>
          <table:table-cell table:style-name="Tabela2.F2" table:number-rows-spanned="2" office:value-type="string">
            <text:p text:style-name="P158"/>
            <text:p text:style-name="P162">Grażyna Orawiec<text:line-break/></text:p>
          </table:table-cell>
        </table:table-row>
        <table:table-row table:style-name="Tabela2.1">
          <table:table-cell table:style-name="Tabela2.A1" office:value-type="string">
            <text:p text:style-name="P23"/>
          </table:table-cell>
          <table:table-cell table:style-name="Tabela2.B2" office:value-type="string">
            <text:p text:style-name="P186">13.</text:p>
          </table:table-cell>
          <table:table-cell table:style-name="Tabela2.B2" office:value-type="string">
            <text:p text:style-name="P174">Gimnazjum w Mnichu</text:p>
          </table:table-cell>
          <table:table-cell table:style-name="Tabela2.B2" office:value-type="string">
            <text:p text:style-name="P136">Justyna Siuzdak</text:p>
            <text:p text:style-name="P136"/>
          </table:table-cell>
          <table:table-cell table:style-name="Tabela2.B2" office:value-type="string">
            <text:p text:style-name="P188">"Sen o Wiecznym Lesie"</text:p>
          </table:table-cell>
          <table:covered-table-cell/>
        </table:table-row>
        <table:table-row table:style-name="Tabela2.1">
          <table:table-cell table:style-name="Tabela2.A1" office:value-type="string">
            <text:p text:style-name="P23"/>
          </table:table-cell>
          <table:table-cell table:style-name="Tabela2.B2" office:value-type="string">
            <text:p text:style-name="P186">14.</text:p>
          </table:table-cell>
          <table:table-cell table:style-name="Tabela2.B2" office:value-type="string">
            <text:p text:style-name="P174">ZS w Zebrzydowicach</text:p>
          </table:table-cell>
          <table:table-cell table:style-name="Tabela2.B2" office:value-type="string">
            <text:p text:style-name="P136">Martyna Giza</text:p>
            <text:p text:style-name="P136">kl.2</text:p>
          </table:table-cell>
          <table:table-cell table:style-name="Tabela2.B2" office:value-type="string">
            <text:p text:style-name="P188">"Jedzenie ma duże znaczenie"</text:p>
          </table:table-cell>
          <table:table-cell table:style-name="Tabela2.F2" office:value-type="string">
            <text:p text:style-name="P162">Aldona Kopiec<text:line-break/></text:p>
          </table:table-cell>
        </table:table-row>
        <text:soft-page-break/>
        <table:table-row table:style-name="Tabela2.1">
          <table:table-cell table:style-name="Tabela2.A1" office:value-type="string">
            <text:p text:style-name="P27"/>
          </table:table-cell>
          <table:table-cell table:style-name="Tabela2.B2" office:value-type="string">
            <text:p text:style-name="P186">15.</text:p>
          </table:table-cell>
          <table:table-cell table:style-name="Tabela2.B2" office:value-type="string">
            <text:p text:style-name="P174">Zespół Placówek Szkolno -Wychowawczo Rewalidacyjnych w Cieszynie</text:p>
          </table:table-cell>
          <table:table-cell table:style-name="Tabela2.B2" office:value-type="string">
            <text:p text:style-name="P136">Dawid Herzyk</text:p>
            <text:p text:style-name="P136">kl. 2</text:p>
          </table:table-cell>
          <table:table-cell table:style-name="Tabela2.B2" office:value-type="string">
            <text:p text:style-name="P188">"Spotkał chochlik Katarzynę"</text:p>
          </table:table-cell>
          <table:table-cell table:style-name="Tabela2.F2" office:value-type="string">
            <text:p text:style-name="P162">Marta Koplejewska<text:line-break/></text:p>
          </table:table-cell>
        </table:table-row>
      </table:table>
      <text:p text:style-name="P73"/>
      <text:p text:style-name="P246"><text:span text:style-name="T25">Tytuł:</text:span><text:span text:style-name="T29"> ”Nadzieja” <text:tab/><text:tab/><text:tab/><text:tab/><text:tab/><text:tab/><text:tab/><text:tab/><text:tab/><text:tab/><text:tab/></text:span><text:span text:style-name="T30">Nr 1</text:span></text:p>
      <text:p text:style-name="P93"><text:span text:style-name="T25">Autor:</text:span><text:span text:style-name="T29"> Jakub Szafarz kl. 3b </text:span></text:p>
      <text:p text:style-name="P95">Zespół Szkół Technicznych 43-400 Cieszyn ul. Frysztacka 48</text:p>
      <text:p text:style-name="P94">Opiekun: Józefa Przywara</text:p>
      <text:p text:style-name="P94"/>
      <text:p text:style-name="P95"/>
      <text:p text:style-name="P64"><text:span text:style-name="T31"><text:tab/></text:span><text:span text:style-name="T32">W czasach, których nikt już nie pamięta, w malutkiej wiosce o nazwie Cisownica, mieszkała młoda, wkraczająca w dorosłe życie dziewczyna, której rodzice nadali imię Agnieszka. Nie była to zwyczajna panienka. Miała piękne, długie brązowo - rudawe włosy, prześliczną, młodziutką buzię oraz wielkie, brązowe oczy. Wyglądała niczym anioł, który był zbyt piękny na pozostanie w niebie i Bóg wysłał ją na Ziemię, aby osłodzić ludziom życie. Każdy, kto ujrzał Agnieszkę, zakochiwał się w niej od pierwszego wejrzenia, a jedno jej spojrzenie powodowało palpitację serca. Wielu próbowało zdobyć serce Agutki, lecz zazwyczaj kończyło się to niepowodzeniem dla śmiałków. Dziewczyna poza swoimi codziennymi zajęciami i opieką nad młodszą siostrą, pracowała w knajpie w Ustroniu. Było to kolejne miejsce, gdzie musiała zmagać się z niezliczoną ilością uwodzicieli. </text:span></text:p>
      <text:p text:style-name="P64"><text:span text:style-name="T31"><text:tab/></text:span><text:span text:style-name="T32">Pewnego dnia Agnieszka jak zawsze poszła do pracy. Wszystko wskazywało na to, że będzie to kolejny, zwyczajny dzień, nic ciekawego się nie wydarzy i życie będzie toczyło się dalej tym samym torem. Nagle, gdy miała kończyć pracę, u progu drzwi stanął młodzieniec Jakub - <text:s/>przeciętnie wyglądający chłopak, nie grzeszył zbytnio urodą. Jedyne co różniło go od innych jego rówieśników, to marzenia, motywacja i determinacja. Na co dzień Bubulkowi (bo tak nazywali go znajomi i rodzina) doskwierała samotność. Musiał jakoś poradzić sobie z tym uczuciem, więc w każdej wolnej chwili wylewał siódme poty na treningach oraz ćwiczeniach. Najważniejsze dla niego było to, aby nigdy się nie poddawać. Miał także swoje motto, a brzmiało ono „mogę zaakceptować porażkę, ale nie zaakceptuję braku próby”. Jakub usiadł przy stoliku. Gdy zauważył Agnieszkę poczuł coś, czego nigdy jeszcze w swoim życiu nie doświadczył. Serce chciało wyskoczyć mu z piersi, a przed oczami zrobiło się czarno. Innymi słowy – zakochał się. W jego głowie zaczęła toczyć się bitwa... z jednej strony zdawał sobie sprawę z przeciętności swojej urody, ale z drugiej strony nie mógł przeczyć swoim własnym uczuciom . Tak więc, <text:s/>mimo rozterek, podszedł do dziewczyny i zaczął rozmowę. Agnieszka na początku nie zwracała na niego większej uwagi, ale z czasem jej zainteresowanie narastało. </text:span></text:p>
      <text:p text:style-name="P64"><text:span text:style-name="T31"><text:tab/></text:span><text:span text:style-name="T32">Po powrocie do domu Kuba nie mógł przestać myśleć o przepięknej nowej znajomej, <text:s text:c="25"/>w nocy natłok myśli nie dawał mu zasnąć, a serce z każdą minutą myślenia o Agnieszce biło coraz to szybciej. Postanowił, że znów odwiedzi knajpę z nadzieją, iż spotka tam wybrankę swego serca. Lecz niestety, mijały dni, tygodnie, a po Agnieszce nie został ślad. Jakuba zaczęły nachodzić coraz gorsze myśli, że może coś się jej stało, myślał o najgorszym... <text:s/>Musiał coś z tym zrobić. Wszczął prywatne dochodzenie, trwało to kilka dni, aż dowiedział się od pani Jadwigi z Lipowca, która była lekarzem, że Agnieszka jest chora. Pani Jadzia dała także Jakubowi adres jego ukochanej, aby mógł ją odwiedzić i sam zobaczyć w jakim jest stanie. Nie zwlekając udał się do Cisownicy pod wskazany adres. Pani Jadwiga miała rację, Agnieszka nie wyglądała za dobrze. Była blada, męczył ją uporczywy kaszel i dość wysoka gorączka, a prześliczne, brązowe oczy utraciły swój blask. Zrobiło mu się przeogromnie żal biednej dziewczyny, nie wiedział dlaczego akurat ją – tak piękną, uroczą istotę, musiało dopaść nieszczęście. Pragnął pomóc swej ukochanej, lecz jeszcze nie wiedział, jak ma to zrobić. Błąkał się całymi dniami i nocami po Ustroniu, aż w końcu odnalazł na Zawodziu w jednej z tzw. piramid znajomą, która poradziła Kubie, aby udał się do wiedźmy, przebywającej w lesie na zboczu Równicy, lecz nie będzie to takie proste. Musi się dobrze przygotować do wyprawy, gdyż w lesie będzie on poddany trzem próbom – odwagi, wytrwałości i szlachetności. Kiedy już uda mu się dotrzeć do wiedźmy, nie będzie zbyt chętna do pomocy... będzie oczekiwała czegoś w zamian. Nie przestraszył się Bubulek tej przepowiedni, udał się do domu i rozpoczął przygotowania. </text:span></text:p>
      <text:p text:style-name="P64"><text:span text:style-name="T32">Po nieprzespanej nocy, skoro świt, Kuba wyruszył tam, gdzie pokierowała go wyrocznia. Drogę na Równicę znał doskonale, nie wiedział tylko, w którym dokładnie miejscu, ukrywa się wiedźma. Jakub szedł, szedł, aż nagle zauważył, że robi się coraz ciemniej, słońce prześwitywało tylko </text:span><text:soft-page-break/><text:span text:style-name="T32">pomiędzy rozłożystymi koronami drzew. Był już w lesie. Obleciał go strach, kiedy przypomniał sobie o niejakich próbach, o których wspominała mu wyrocznia. Ku jego zdziwieniu, nic szczególnie niepokojącego się nie działo. Było słychać szum liści kołysanych wiatrem, świergot ptaków, a gdzieniegdzie stukot dzięcioła. Nagle na środku drogi stanęła mrożąca krew w żyłach postać. Stwór był szczupły, wysoki chyba na cztery metry, miał długie ręce sięgające prawie do ziemi oraz nogi jak szczudła, twarz była biała, pozbawiona ust, nosa, oczu. Kuba stanął jak wryty, nogi się pod nim ugięły. Tajemnicza, przerażająca postać stała bez ruchu, nie wiadomo na co czekając. Bubulek, już miał brać nogi za pas, kiedy nagle przypomniał sobie o biednej chorej dziewczynie, dla której robi to wszystko. Zamknął oczy, zacisnął zęby i ruszył przed siebie. Szedł prosto na stwora, gdy ten rozpłynął się w powietrzu niczym mgła. Kuba uświadomił sobie, że była to pierwsza z trzech prób – próba odwagi. Maszerował dalej szczęśliwy, choć nadal trochę zszokowany. Po kilku minutach na drodze pojawiła się kolejna przeszkoda – ogromny, wysoki chyba na pięćdziesiąt metrów, a <text:s/>gruby na dwa metry betonowy mur, którego nie można było obejść z żadnej strony. Jakub nie wiedział, co ma zrobić. Usiadł na pniu ściętego drzewa i zaczął rozmyślać. Po chwili przypomniał sobie, że w plecaku miał majzel i młotek. Zabrał go, ponieważ dziadek zawsze powtarzał: „bez majzla i młota to ni ma robota...nigdy nie wiadomo, kiedy będzie Ci potrzebny”. Tak więc chwycił majzlik wraz z młotkiem i zaczął kuć dziurę w murze. Po kilku godzinach, był cały zlany potem, na dłoniach miał odciski wielkości guzików, a ręce odmawiały posłuszeństwa. Zaczął tracić nadzieję, ogarniało go zwątpienie. Usiadł na tym samym pniu co poprzednio, żeby trochę odpocząć. Nagle przypomniał sobie codzienną walkę z własnymi demonami prześladującymi go podczas ćwiczeń – walkę z samym sobą oraz z własnymi słabościami. Kolejny raz myślał o Agnieszce, leżącej w łóżku i bardzo chorej. Ni stąd, ni zowąd <text:s/>Kubę ogarnęła złość na samego siebie. Chwycił majzel, młotek i z podwójną, a nawet z potrójną siłą zaczął kuć mur. Po chwili przeszedł na drugą stronę, dumny jak paw. Przeszedł drugą próbę – wytrwałości. Nie minęło wiele czasu, kiedy rozszalała się ulewa. „Leje jak z cebra... dobrze, że wziąłem pelerynę” – pomyślał. Wtem spostrzegł zmarzniętą, przemoczona do suchej nitki dziewczynkę. Miała może z siedem lat, płakała i najprawdopodobniej się zgubiła. Kuba nie zastanawiał się długo, zdjął pelerynę, okrył dziewczynkę, po czym pomógł jej odnaleźć rodziców. Po wszystkim niespodziewanie przestało padać, wyszło słońce, a dziewczynka zniknęła bez śladu. Została tylko peleryna. Trzecia próba – szlachetności, została zaliczona. Jakub, zdezorientowany, nadal szedł przed siebie, aż doszedł do kamiennego ołtarza – pozostałości po tym, jak w czasach kontrreformacji ludność wyznania ewangelickiego, chroniła się w okolicznych górach Śląska Cieszyńskiego przed prześladowaniami. Wtem spostrzegł siedzącą na ławce przed ołtarzem starszą kobietę. Ubrana była w stary zielonkawy płaszcz, twarzy nie było widać, gdyż głowę owiniętą miała chustą. Kuba podszedł do niej, usiadł obok i siedział bez słowa. </text:span></text:p>
      <text:p text:style-name="P67">-Przeszedłeś pozytywnie wszystkie moje próby – powiedziała staruszka – czego ode mnie oczekujesz?</text:p>
      <text:p text:style-name="P67">Wtedy dotarło do Bubulka, że odnalazł wiedźmę. Przestraszył się troszkę, ale nie dając po sobie tego poznać, odpowiedział na pytanie:</text:p>
      <text:p text:style-name="P67">-Chcę Cię prosić o pomoc... – zaczął Kuba. Opowiedział wiedźmie całą historię, jak poznał Agnieszkę, co się jej stało oraz z czym się zmagał w czasie wędrówki. </text:p>
      <text:p text:style-name="P67">-Pomogę Ci, ale nie myśl sobie, że za darmo. Najpierw musisz przynieść mi butelkę wody, ale nie zwyczajnej! Butelkę napełnić musisz wodą ze Źródełka Karola!</text:p>
      <text:p text:style-name="P67">Udał się więc Kuba do Źródełka Karola, napełnił butelkę, jak kazała wiedźma i wrócił pod ołtarz na zboczu Równicy. Tym razem nie spotkały go już żadne nieprzyjemności. Staruszka siedziała w tym samym miejscu, gdzie poprzednio. </text:p>
      <text:p text:style-name="P67">-Proszę, oto Twoja woda – powiedział dumnie chłopak. </text:p>
      <text:p text:style-name="P64"><text:span text:style-name="T32">-Widzę, że naprawdę zależy Ci na tej dziewczynie... Cóż, mogę sporządzić miksturę, która powinna pomóc Twojej ukochanej, lecz potrzebuję kilku składników: miodu od pszczelarza mieszkającego niedaleko kuźni, mleka, które dają krowy pasące się w okolicach wieży na szczycie Czantorii oraz czosnku, ale tylko i wyłącznie może to być czosnek przechowywany w spiżarni uśpionych rycerzy w jaskini na Czantorii. Dodatkowo przynieś kępkę magicznego ziela. Rośnie tuż pod Dębem </text:span><text:soft-page-break/><text:span text:style-name="T32">Sobieskiego. Kiedy zbierzesz wszystkie składniki, wróć tutaj w samo południe.</text:span></text:p>
      <text:p text:style-name="P68">Kuba zrobił to, co kazała mu wiedźma. W pierwszej kolejności udał się do pszczelarza. Pszczelarz był to starszy, siwy, łysiejący już mężczyzna. Dał Kubie słoik miodu w zamian za stary majzlik, którym chłopak rozbił betonowy mur. Potem przechodząc koło Dębu Sobieskiego zerwał magiczne ziele. Następnie Jakub wydoił krowę pasącą się przy wieży na Czantorii. Pozostało tylko jedno – czosnek ze spiżarni śpiących rycerzy. Legenda głosi, że gdy rycerze króla Sobieskiego zmierzali pod Wiedeń, zaskoczyła ich burza w Beskidach i Zły Duch uwięził ich w jaskini Czantorii. Wejście do jaskini otwiera się raz w roku, w noc świętojańską, ale żeby tam wejść, trzeba było najpierw nazbierać ogarków z niedopalonych świec w Dzień Zaduszny, sporządzić z nich jedną grubą świecę, aby móc w jaskini przebywać tylko na czas, gdy świeczka się pali. Kuba miał szczęście. Dziś właśnie była noc świętojańska. Zrobił tak, jak każe legenda, wszedł do jaskini i zobaczył góry złota. Wiedział, że nie może być chciwy, udał się więc do spiżarni, wziął kilka ząbków czosnku i wrócił w umówione miejsce o umówionej porze. Wiedźma zdziwiona, że poszło mu tak gładko, wzięła składniki, po czym przygotowała magiczny wywar tak, jak obiecywała. </text:p>
      <text:p text:style-name="P68">Nie zwlekając, Kuba popędził ile sił w nogach do Agnieszki. Minęło pięć dni od rozpoczęcia wyprawy, a jej stan tylko się pogorszył. Jakub o nic nie pytał. Dał Agutce do wypicia mleko z czosnkiem i miodem. Nie minęło pięć minuta a Aga wyglądała jak „nowo narodzona”. Na jej policzkach można było zauważyć rumieniec, oczy odzyskały blask, a na słodkiej, młodej buzi pojawił się uśmiech. </text:p>
      <text:p text:style-name="P65"><text:span text:style-name="T31"><text:tab/></text:span><text:span text:style-name="T32">Kuba odwiedzał jeszcze później swoją ukochaną, ona także chętnie się z nim spotykała, a co dalej się wydarzyło, wiedzą tylko oni sami. </text:span></text:p>
      <text:p text:style-name="P75">Morałem tej bajki jest to, że domowe sposoby leczenia są <text:s/>bardzo skuteczne, mleko z czosnkiem i miodem to najlepsze lekarstwo na przeziębienie. Wielu ludzi mówi „na bóle duszy i ciała, czosnek najlepiej działa”. <text:s/>Dodatkowo, przekaz jest prosty – nie ma rzeczy niemożliwych. Nigdy nie wolno tracić nadziei, wiary w siebie i należy być wytrwałym. Jedyną przeszkodą, jaka może stanąć nam na drodze do osiągnięcia celu i spełnienia marzeń, jesteśmy my sami. Ćwiczenia nie budują tylko naszego ciała, ale kształtują także charakter, wolę walki, wiarę w siebie. Uczą wytrwałości w dążeniu do zrealizowania marzeń. Ten głos w Twojej głowie, który mówi, że nie dasz rady – kłamie! Nie słuchaj go!</text:p>
      <text:p text:style-name="P247"><text:span text:style-name="T46">Tytuł </text:span><text:span text:style-name="T98">Bajka o królowej jeżdżącej konno <text:tab/><text:tab/><text:tab/><text:tab/><text:tab/><text:tab/><text:tab/><text:tab/></text:span><text:span text:style-name="T99">Nr 2</text:span></text:p>
      <text:p text:style-name="P195"><text:span text:style-name="T46">Autor</text:span><text:span text:style-name="T108"> </text:span><text:span text:style-name="T109">Elżbieta Sobótka kl 3</text:span></text:p>
      <text:p text:style-name="P196">Zespół Szkół Technicznych 43-400 Cieszyn ul. Frysztacka 48</text:p>
      <text:p text:style-name="P197">Opiekun nauczyciel Józefa Przywara</text:p>
      <text:p text:style-name="P197"/>
      <text:p text:style-name="P4"/>
      <text:p text:style-name="P5"><text:tab/>W czasach bardzo dawnych, w cieszyńskiej krainie <text:span text:style-name="T107">na</text:span> zamku cieszyńskim, żyła sobie piękna królowa Zuzanna. Królowa każdego ranka o świcie, wymykała się ze swojego zamku, by pojeździć konno po pięknych okolicach swoich ziem, które ciągnęły się od gór po równiny ogrodów. Standardowa trasa wiodła od królewskiej stajni wzdłuż <text:span text:style-name="T107">rzeki </text:span>Olzy, aż do „Kempingu Olza” <text:s/><text:span text:style-name="T107">i</text:span> z powrotem. Pewnego dnia, coś około połowy czerwca, <text:span text:style-name="T107">królowa</text:span> zaplanowała zmienić swoją trasę i postanowiła, że na ciemno-gniadym rumaku pojedzie do rezerwatu przyrody na Kopce. I jak zaplanowała, tak zrobiła. Będąc na miejscu, królowa tak się zachwyciła pięknem krajobrazu <text:span text:style-name="T107">Śląska Cieszyńskiego</text:span>, że straciła poczucie czasu i <text:span text:style-name="T107">przestrzeni oglądając widoki. Potem <text:s/>k</text:span>lucząc po lesie, spotkała małą, zapłakaną dziewczynkę. Owa dziewczynka <text:span text:style-name="T107">o imieniu </text:span>Ania, miała bardzo mocno skaleczoną nogę. Zuzanna znała się na pierwszej pomocy w różnych sytuacjach oraz na ziołolecznictwie i zawsze miała przy sobie malutką apteczkę na wszelki wypadek. Szybko zeszła<text:line-break/>z konia, przywiązała go do drzewa i zabrała się do szukania liści babki, która obficie występuje na tych terenach. Babka to roślina o właściwościach leczniczych, <text:span text:style-name="T107">jej </text:span>przyłożenie do rany, łagodzi ból<text:line-break/>i przyśpiesza gojenie. Królowa znalazła roślinę i pośpiesznie zer<text:span text:style-name="T107">w</text:span>ała, by ulżyć dziewczynce<text:line-break/>w cierpieniu. Przyłożyła liście do rany i owinęła bandażem z apteczki. Pomogła Ani wsiąść na konia i poprowadziła ją do najbliższego lekarza – na szczęście Ania znała drogę, w jaką musiały się udać, żeby wydostać się z lasu. Idąc tak kilka kilometrów, sporo rozmawiały i zdążyły się bardzo mocno zaprzyjaźnić. Gdy doszły do lekarza, było <text:span text:style-name="T107">już</text:span> chyba południe. Lekarz zbadał dziewczynkę oraz opatrzył ranę i przekazał jej dobrą wiadomość, że to nie jest groźna rana, choć na taką wyglądała i że wystarczy tylko trochę <text:span text:style-name="T107">czasu, rana się zagoi</text:span>, a <text:span text:style-name="T107">Ania po</text:span>czu<text:span text:style-name="T107">je s</text:span>ię jak nowo narodzona.</text:p>
      <text:p text:style-name="P5"/>
      <text:p text:style-name="P5"><text:tab/>Morał tej bajki jest krótki i niektórym znany: lepiej iść na spacer w towarzystwie, bo w razie jakiegokolwiek wypadku, druga osoba udzieli ci pomocy. </text:p>
      <text:p text:style-name="P72"><text:span text:style-name="T104"><text:tab/>Natura jest źródłem wielu pomocnych i skutecznych medykamentów, ale przydatne są tylko wtedy, gdy </text:span><text:span text:style-name="T105">dobrze </text:span><text:span text:style-name="T104">znamy ich zastosowanie </text:span><text:span text:style-name="T106">i</text:span><text:span text:style-name="T104"> nie chodzi</text:span><text:span text:style-name="T106"> tylko </text:span><text:span text:style-name="T104">o przeczytanie </text:span><text:span text:style-name="T105">ogólnej</text:span><text:span text:style-name="T104"> </text:span><text:span text:style-name="T105">informacji </text:span><text:span text:style-name="T104"><text:s/></text:span><text:span text:style-name="T106">na ich temat, lecz</text:span><text:span text:style-name="T104"> poznanie lecznicz</text:span><text:span text:style-name="T106">ej siły ich działania. </text:span></text:p>
      <text:p text:style-name="P74"/>
      <text:p text:style-name="P228"><text:span text:style-name="T34">Tytuł </text:span><text:span text:style-name="T35">”</text:span><text:span text:style-name="T79">Jak Józef został wyleczony przez babkę zielarkę” <text:s text:c="4"/><text:tab/><text:tab/><text:tab/><text:tab/><text:tab/></text:span><text:span text:style-name="T81">Nr 3</text:span><text:span text:style-name="T79"> <text:s text:c="2"/></text:span></text:p>
      <text:p text:style-name="P57"><text:span text:style-name="T75">Autor </text:span><text:span text:style-name="T79">Mateusz Golda kl. 3 <text:s text:c="102"/></text:span></text:p>
      <text:p text:style-name="P148">Zespół Szkół Technicznych 43-400 Cieszyn ul. Frysztacka 48</text:p>
      <text:p text:style-name="P148">Opiekun nauczyciel Józefa Przywara</text:p>
      <text:p text:style-name="P50"/>
      <text:p text:style-name="P39"/>
      <text:p text:style-name="P37"><text:tab/>Dawno temu, tak dawno, że o tym zdarzeniu opowiadał mi pradziadek, we wsi Marklowice mieszkał sobie Józef. Wszyscy go znali, bo był dobrym człowiekiem, chętnym do pomocy. Za tę życzliwość ludzie we wsi byli mu bardzo wdzięczni, a kumy postanowiły, że go w końcu ożenią. Tak też się stało. Niemłody już Józef wziął sobie za żonę piękną<text:line-break/>i pracowitą Zuzannę. Niestety, szczęście jego nie trwało długo. Żona umarła. Józef został<text:line-break/>z kilkuletnim synkiem Jaśkiem. Odtąd żyli we dwoje. Józef uprawiał małe poletko ziemi,<text:line-break/>a synek doglądał krowę i ptactwo domowe. Kiedy trzeba było, mógł liczyć także na pomoc mieszkańców wsi. Jednak pewnej jesieni, Józef mocno się rozchorował. Ani dworski lekarz, ani żadne porady kum nie pomagały. Minęła jesień, zima, a Józef ciągle nie wychodził<text:line-break/>z łóżka. Był bardzo osłabiony. Gospodarze żałowali Józefa i radzili, jak mu pomóc. Ciotka mojego pradziadka wspomniała, że słyszała o pewnej babce zielarce, która mieszkała<text:line-break/>w Brzezówce. Słyszała, że ludzie z okolic, często jeździli do niej po porady. Gospodarze uradzili, że trzeba po nią pojechać. Zielarka obejrzała dokładnie Józefa. Zajrzała mu głęboko w oczy, poszeptała coś pod nosem. Głośno natomiast stwierdziła, że jedyne co mu pomoże, to specjalne zioło i czosnek niedźwiedzi, które rosną w lesie na obrzeżach Cieszyna. Niestety ciotka nie dosłyszała, jakie to było zioło. Ponieważ była już wiosna i gospodarze zajęci byli pracami w polu, Jaśko postanowił, że sam powędruje do miasta, do lasu i zbierze zioła. Zapytał więc babkę zielarkę o drogę:</text:p>
      <text:p text:style-name="P37"><text:s/>- Babko, a jakże tam dojść, nigdy nie byłem tak daleko za wsią?</text:p>
      <text:p text:style-name="P37">Ona zaś mu odrzekła:</text:p>
      <text:p text:style-name="P37"><text:s/>- Pójdziesz prosto, wzdłuż traktu aż do rogatek miasta, tam zapytaj o browar książęcy.</text:p>
      <text:p text:style-name="P37"><text:s/>- Kiedy tam już będę, co dalej?</text:p>
      <text:p text:style-name="P37"><text:s/>- Poprosisz o źródlaną wodę. Jest tam krystalicznie czysta woda, której będziesz potrzebował do zaparzenia ziół.</text:p>
      <text:p text:style-name="P37"><text:s/>- I co potem ?</text:p>
      <text:p text:style-name="P37"><text:s/>- Niedaleko zobaczysz Zamek i Wieżę Piastowską, która góruje nad okolicą.</text:p>
      <text:p text:style-name="P37"><text:s/>- I co dalej ?</text:p>
      <text:p text:style-name="P37"><text:s/>- Skręcisz w lewo, poprowadzi Cię szeroka ulica aż do rynku, przejdziesz przez plac<text:line-break/>i skręcisz w prawo, do lasku będzie już blisko.</text:p>
      <text:p text:style-name="P37"><text:s/>- Babko, jak mam zrywać te zioła ?</text:p>
      <text:p text:style-name="P17"><text:span text:style-name="T74"><text:s/>- Zioła zbiera się o poranku, najlepiej gdy już obeschnie rosa, więc trzeba będzie noc spędzić <text:s text:c="23"/>w lesie. Musisz zabrać ze sobą lniane woreczki i do nich wsadzisz zerwane zioła. Uważaj, żeby się nie </text:span><text:bookmark text:name="_GoBack"/><text:span text:style-name="T74">zaparzyły. W czasie drogi często otwieraj woreczki, aby roślinki miały powietrze i lepiej przesychały. Resztą się nie kłopocz, będę czekała na Ciebie w chacie ojca. </text:span></text:p>
      <text:p text:style-name="P17"><text:span text:style-name="T74">Jaśko podziękował zielarce za rady. Związał sobie tobołek, do którego wsadził kawałek chleba i sera oraz lniane woreczki, a do pasa przytroczył bukłak na wodę. Pożegnał ojca, obiecując mu, że prędko wróci. Wyruszył w drogę, kierując się wskazówkami babki. Wstąpił do browaru i poprosił o źródlaną wodę. Potem minął zamek. Przez chwilę podziwiał strzelistą Wieżę Piastowską. Szedł brukowaną ulicą, wzdłuż której stały piękne, kolorowe kamienice<text:line-break/>z dużymi bramami i sklepikami. Na rynku zobaczył okazały ratusz z zegarem. Wszystko to dla Jaśka było wielkie, piękne a zarazem dziwne. Na rynku były tłumy kupców, ponieważ był to dzień targowy. Dobrzy ludzie pokierowali go na obrzeża miasta, gdzie rozpoczynał się las. Już zmierzchało, więc Jaśko rozejrzał się za chrustem i liśćmi, z których zrobił sobie posłanie. Zjadł resztkę chleba i ułożył się do snu. Jednak długo nie mógł zasnąć. Las go przerażał. Dziwne dźwięki, odgłosy niewidocznych zwierząt i ptaków co chwilę wyrywały go ze snu. Ledwie zaczęło świtać, rozpoczął poszukiwania opisanych przez babkę ziół. Niestety, chociaż się bardzo starał, nie potrafił </text:span><text:soft-page-break/><text:span text:style-name="T74">ich znaleźć. Załamany i zmęczony usiadł pod drzewem<text:line-break/>i zapłakał. Po chwili usłyszał dziwny głos. Podniósł głowę i zobaczył przed sobą małego człowieczka z siwą, długą brodą. „Co tu robisz chłopcze ?” – zapytał Jaśka. Chłopiec wyjaśnił źródło swojej rozpaczy. Skrzat wysłuchał go, pokiwał głową i ruchem ręki zaprosił, by szedł za nim. „Jesteś dobrym chłopcem, kochającym ojca, dlatego wskażę Ci, gdzie te zioła rosną” – powiedział. Rzeczywiście, tam gdzie przybyli, było ich pełno. Jaśko zabrał się do zbierania. Wszystkie włożył, <text:s/>tak jak kazała babka, do woreczków i delikatnie ułożył w tobołku. Szybko ruszył w drogę powrotną. Targały nim skrajne uczucia: radość, że już ma zioła i ojciec wyzdrowieje i obawa, czy zdąży przyjść mu z pomocą. Właśnie zachodziło słońce, kiedy zbliżał się do chatki na skraju wioski, gdzie mieszkał z ojcem. Z biciem serca wpatrywał się w małe, ciemne okienko. Jeszcze tliła się w nim nadzieja, że może ojciec śpi i nie zaświecił świecy. Jeszcze przeszedł kilkanaście kroków i jest ! Jest maleńkie, ledwo widoczne światełko w oknie. Pobiegł ile sił w utrudzonych nogach do chatki. Przywitał się serdecznie<text:line-break/>z ojcem, który leżał w łóżku oraz z kumami, siedzącymi przy ojcu, a wśród nich z ciotką mojego pradziadka. Była tam też babka zielarka, której podał zebrane zioła. Ona wyciągała po kolei każdą roślinkę i dokładnie jej się przyglądała. Pochwaliła Jaśka za prawidłowe wykonanie zadania oraz za odwagę. Zabrała się do parzenia ziół. Kazała zagrzać w garncu przyniesioną przez Jaśka źródlaną wodę, a gdy był już wrzątek, zalała nim zioła w kubku. Cały czas coś sobie szeptała, ale nikt nie słyszał, co mówi. Przestudzony napar kazała wypić Józefowi. Miał te zioła pić kilka razy dziennie. Nazajutrz Józef był na tyle już silny, że mógł siedzieć. Po kilku dniach szczęśliwy wraz z Jaśkiem wyszedł w pole, by móc obejrzeć zieleniejące już zboże jare. Byli bardzo szczęśliwi i wdzięczni babce zielarce, a także gospodarzom, którzy ją przywieźli. </text:span></text:p>
      <text:p text:style-name="P37"/>
      <text:p text:style-name="P37">Morał tej bajki jest podwójny:</text:p>
      <text:p text:style-name="P37">Po pierwsze – jeśli jesteś dobry i uczynny dla innych, to oni również będą tacy dla Ciebie.</text:p>
      <text:p text:style-name="P37">Po drugie – ziemia nasza posiada takie skarby, jak unikalne zioła i krystalicznie czyste źródła wody, z których warto korzystać. </text:p>
      <text:p text:style-name="P37"><text:s/>P.S. – ciągłość tradycji zielarskich kultywują Ojcowie Bonifratrzy, którzy tu zamieszkują od wieków. Prowadzą aptekę, gdzie z ziół robią różnego rodzaju maści i nalewki.</text:p>
      <text:p text:style-name="P149"/>
      <text:p text:style-name="P150"/>
      <text:p text:style-name="P150"/>
      <text:p text:style-name="P150"/>
      <text:p text:style-name="P74"/>
      <text:p text:style-name="P248"><text:span text:style-name="T46">Tytuł </text:span><text:span text:style-name="T41">”Dzień z życia Serca i Rozumu”<text:tab/><text:tab/><text:tab/><text:tab/><text:tab/><text:tab/><text:tab/><text:tab/></text:span><text:span text:style-name="T42">Nr 4</text:span></text:p>
      <text:p text:style-name="P201"><text:span text:style-name="T46">Autor</text:span><text:span text:style-name="T108"> </text:span><text:span text:style-name="T110">Paweł Lipowczan </text:span></text:p>
      <text:p text:style-name="P202">Zespół Szkół Technicznych 43-400 Cieszyn ul. Frysztacka 48</text:p>
      <text:p text:style-name="P203">Opiekun nauczyciel Józefa Przywara</text:p>
      <text:p text:style-name="P42"/>
      <text:p text:style-name="P42"/>
      <text:p text:style-name="P40"><text:tab/>Za Beskidem, za Pogórzem, za Bramą Morawską i Kotliną Oświęcimską, mieszkają Serce<text:line-break/>i Rozum. Oboje różnią się od siebie. Rozum potrafiłby przespać całe swoje życie, Serce zaś mogło- by góry przenosić. Mimo że tak bardzo się różnili, bardzo się lubili i byli najlepszymi przyjaciółmi. Pewnego dnia Rozum dzwoni do Serca i umawiają się na spotkanie. Serce mieszka na Czantorii, więc wychodzi wcześniej z domu, aby zdążyć dojść piechotą. Rozum mieszka na Równicy i nie raczy zejść piechotą, tylko sprytnie łapie stopa. Postanowili spotkać się w Cieszynie. Dawno się nie widzieli, więc są ciekawi, co nawzajem robili. Serce opowiada tak:</text:p>
      <text:p text:style-name="P40"/>
      <text:p text:style-name="P41">Zawsze rano wcześnie wstaję,</text:p>
      <text:p text:style-name="P41">jem obfite ja śniadanie,</text:p>
      <text:p text:style-name="P42"><text:s text:c="63"/>rotundę obiegnę wnet,</text:p>
      <text:p text:style-name="P41">by świeżego powietrza zaczerpnąć dech.</text:p>
      <text:p text:style-name="P41"/>
      <text:p text:style-name="P41">Potem do domu szybko wracam,</text:p>
      <text:p text:style-name="P41">sprzątam, piorę i zamiatam,</text:p>
      <text:p text:style-name="P41">do ogródka idę kopać,</text:p>
      <text:p text:style-name="P41">by na obiad coś zdrowego schrupać.</text:p>
      <text:p text:style-name="P41"/>
      <text:p text:style-name="P41">Obiad na parze sobie przygotuję,</text:p>
      <text:p text:style-name="P41">i cholesterolem się już nie przejmuję,</text:p>
      <text:p text:style-name="P41">trzeba także dom przewietrzyć,</text:p>
      <text:p text:style-name="P41">by powietrze wpuścić w mig.</text:p>
      <text:p text:style-name="P41"/>
      <text:p text:style-name="P41">Po obiedzie spacer w lesie,</text:p>
      <text:p text:style-name="P41">dużo zdrowia Ci przyniesie,</text:p>
      <text:p text:style-name="P41">na stres dobre jest bieganie,</text:p>
      <text:p text:style-name="P41">a nie leżeć na tapczanie.</text:p>
      <text:p text:style-name="P41"/>
      <text:p text:style-name="P41">A wieczorkiem lekkie coś,</text:p>
      <text:p text:style-name="P41">by zachować porcji ilość,</text:p>
      <text:p text:style-name="P41">zapamiętaj pięć na dzień,</text:p>
      <text:p text:style-name="P41">i najlepiej w każdy dzień.</text:p>
      <text:p text:style-name="P41"/>
      <text:p text:style-name="P41">I aby rano wyspanym chodzić,</text:p>
      <text:p text:style-name="P41">trzeba wieczorem z kurami spać chodzić.</text:p>
      <text:p text:style-name="P41"/>
      <text:p text:style-name="P42">Rozum wnet posmutniał, ponieważ jego plan zajęć bardzo odbiega od planu Serca i opowiada tak:</text:p>
      <text:p text:style-name="P41"/>
      <text:p text:style-name="P41">Wstaję tuż przed południem,</text:p>
      <text:p text:style-name="P41">i już myślę, co tu dziś na obiad zjem,</text:p>
      <text:p text:style-name="P41">Po obiedzie się położę,</text:p>
      <text:p text:style-name="P41">bo odpocząć każdy może.</text:p>
      <text:p text:style-name="P41"/>
      <text:p text:style-name="P41">Do wieczora czas raz dwa zleci,</text:p>
      <text:p text:style-name="P41">a wieczorem znów zjem jakieś śmieci,</text:p>
      <text:p text:style-name="P41">Po jedzeniu jestem <text:span text:style-name="T111">zmęcz</text:span>ony,</text:p>
      <text:p text:style-name="P41"><text:soft-page-break/><text:span text:style-name="T111">a </text:span>dzień już prawie zakończony.</text:p>
      <text:p text:style-name="P41"/>
      <text:p text:style-name="P41">Pogram jeszcze parę gier,</text:p>
      <text:p text:style-name="P41">do wirtualnych zaglądnę sfer,</text:p>
      <text:p text:style-name="P41">potem sprawdzę wiadomości,</text:p>
      <text:p text:style-name="P41"><text:s/>i zakupy zrobię w dużej ilości.</text:p>
      <text:p text:style-name="P41"/>
      <text:p text:style-name="P41">A wygoda to podstawa,</text:p>
      <text:p text:style-name="P41">bo do sklepu wchodzić to zabawa,</text:p>
      <text:p text:style-name="P41">później siedzę w internecie do północy,</text:p>
      <text:p text:style-name="P41">póki jeszcze mam trochę mocy.</text:p>
      <text:p text:style-name="P42">,</text:p>
      <text:p text:style-name="P41">Nie wiem jakie są przyczyny,</text:p>
      <text:p text:style-name="P41">że ja senny i zmęczony,</text:p>
      <text:p text:style-name="P41">coraz częściej katar mnie rozkłada,</text:p>
      <text:p text:style-name="P41">i gardełko nie domaga.</text:p>
      <text:p text:style-name="P42"/>
      <text:p text:style-name="P40"><text:tab/>I tak rozmawiają, i rozmawiają, aż w końcu Rozum poszedł po rozum do głowy<text:line-break/>i postanowił, że musi udać się do lekarza, bo tak dłużej być nie może.</text:p>
      <text:p text:style-name="P40">Lekarz mówi: A GDZIE PAN ROZUM MA?? - I doradził z Sercem porozmawiać, które prowadzi zdrowy tryb życia.</text:p>
      <text:p text:style-name="P40">Rozum jak najszybciej pobiegł do Serca, zdyszany niesamowicie, no bo w końcu kondycji to on nie miał. I pyta: Proszę, doradź, jak zdrowego stylu życia się uchwycić, by z obżarstwa i lenistwa się wyleczyć.</text:p>
      <text:p text:style-name="P40">Serce mówi: bo wystarczy trochę chęci, by jak ryba zdrowo żyć! Musisz się powstrzymać przed podjadaniem wieczorami, chodzeniem późno spać, powinieneś wstawać wcześniej i aktywnie spędzać czas. Jeśli chcesz, pomogę Ci!</text:p>
      <text:p text:style-name="P40"><text:tab/>Gdy <text:span text:style-name="T111">R</text:span>ozum wysłuchał <text:span text:style-name="T111">rad </text:span>Serc<text:span text:style-name="T111">a</text:span>, długo się nie zastanawiał i zgodził się na <text:span text:style-name="T111">jego </text:span>propozycje. <text:span text:style-name="T111">Potem</text:span> szybko popędził do swojego pięknego, drewnianego domku na Równicy, ponieważ postanowił, że musi zacząć od sprzątania, by uporać się z <text:span text:style-name="T111">całym </text:span>bałaganem. Kiedy skończył już swe prace, postanowił pójść na spacer. Kiedy wrócił już do domu, przygotował lekki podwieczorek i <text:span text:style-name="T111">wnet </text:span>położył się spać. Następnego dnia obudził go dzwonek do drzwi, odwiedził go Serce, szybko wyciągn<text:span text:style-name="T111">ął</text:span> z łóżka i razem popędzili pobiegać nad Wisłę. Na koniec Serce bardzo pochwaliło Rozum za jego zmianę, aczkolwiek została jeszcze jedna sprawa, jaką Rozum powinien zmienić<text:line-break/>w swoim postępowaniu. Rozum bardzo dobrze wiedział o co chodzi, mianowicie o podjadanie późną porą czy zjadanie ogromnych porcji na obiad. Wiedział, że jeżeli tego nie zmieni, to dalej będzie wyglądał jak tłusta klucha.</text:p>
      <text:p text:style-name="P40"/>
      <text:p text:style-name="P74">I tak Rozum w końcu zmądrzał i wraz z Sercem zaczął prowadzić zdrowy tryb życia, bo jak to się mówi, w zdrowym ciele zdrowy duch.</text:p>
      <text:p text:style-name="P249"><text:span text:style-name="T13">Tytuł </text:span><text:span text:style-name="T20">”</text:span><text:span text:style-name="T36">Głupie żarty Jasia”<text:tab/><text:tab/><text:tab/><text:tab/><text:tab/><text:tab/><text:tab/><text:tab/><text:tab/><text:tab/></text:span><text:span text:style-name="T40">Nr 5</text:span></text:p>
      <text:p text:style-name="P147"><text:span text:style-name="T13">Autor</text:span><text:span text:style-name="T21"> Michał Cibis kl.3</text:span></text:p>
      <text:p text:style-name="P148">Zespół Szkół Technicznych 43-400 Cieszyn ul. Frysztacka 48</text:p>
      <text:p text:style-name="P148">Opiekun nauczyciel Józefa Przywara</text:p>
      <text:p text:style-name="P207"><text:tab/><text:tab/><text:tab/> <text:s text:c="6"/></text:p>
      <text:p text:style-name="P207"/>
      <text:p text:style-name="P207"><text:tab/>To było listopadowe popołudnie. Niebo było zachmurzone, padał deszcz i było zimno. Jedenastoletni Jasiu, będąc sam w domu, znudzony przyglądał się kropelkom wody, spływającej po szybie okna. Leniwie włożył palec wskazujący lewej ręki do prawej dziurki nosa, szukając w nim czegoś interesującego. Jasiu niedawno przeprowadził się z Banotówki – gdzie mieszkali wszyscy jego przyjaciele, na ulicę Frysztacką – gdzie nikogo nie znał, bo miejsce to było dla niego końcem świata. W taką pogodę nie mógł się wybrać do swoich przyjaciół, oni także nie mogli go odwiedzić, gdyż mieszkali za daleko i byli zbyt leniwi. Zniechęcony i obrażony na cały świat Jasiu poszedł do kuchni zrobić sobie kakao. Pijąc gorący napój przy stole w dużym pokoju, usłyszał brzęczenie telefonu. Rozejrzał się i zobaczył komórkę swojego ojca. Pewnie zapomniał zabrać jej do pracy. Jasiu wziął ją do ręki, by położyć w bardziej widocznym miejscu. Nagle w jego głowie pojawił się plan, a na twarzy zagościł uśmiech:</text:p>
      <text:p text:style-name="P207"><text:s text:c="2"/>-- Wiem, jak zabić dzisiaj nudę – pomyślał przyglądając się ekranowi komórki.</text:p>
      <text:p text:style-name="P207"/>
      <text:p text:style-name="P206">***</text:p>
      <text:p text:style-name="P207"><text:tab/>Jasio wpatrywał się w listę kontaktów taty, zastanawiając się gdzie zadzwonić... Może do „Olzy”, gdzie pracuje mama. Ale tam mnie wszyscy znają, podobnie jak pozostali znajomi taty... Więc może zadzwonię do... Tak! To wspaniały pomysł!</text:p>
      <text:p text:style-name="P207">-- Pogotowie Cieszyn, słucham? - w słuchawce dało się słyszeć znudzony głos dyspozytorki.</text:p>
      <text:p text:style-name="P207">-- Pan wywrócił się pod Rotundą św. Mikołaja i stracił przytomność.</text:p>
      <text:p text:style-name="P207">-- Ale co się stało dokładnie?</text:p>
      <text:p text:style-name="P207">-- Nie wiem, Pan leży, krew mu leci i nie wygląda to za dobrze.</text:p>
      <text:p text:style-name="P207">-- Już wysyłam karetkę.</text:p>
      <text:p text:style-name="P206"/>
      <text:p text:style-name="P206">***</text:p>
      <text:p text:style-name="P207">-- Halo, pogotowie Cieszyn.</text:p>
      <text:p text:style-name="P207">-- Dzień dobry! Jestem Jerzy Nowak! Chciałem Pani powiedzieć, iż był wypadek na ulicy Głębokiej. Jakiś pan jechał samochodem, nagle skręcił i zderzył się z przechodzącą obok zakonnicą.</text:p>
      <text:p text:style-name="P207">-- Mój Boże! - krzyknęła przerażona dyspozytorka – już wysyłam karetkę.</text:p>
      <text:p text:style-name="P207"/>
      <text:p text:style-name="P207"><text:s text:c="5"/>Jaś śmiał się do poduszki. Szykował się, by po raz trzeci zadzwonić na pogotowie, gdy nagle usłyszał jakiś hałas w domu. Przerażony zbiegł na dół do kuchni, gdzie zobaczył babcię leżącą na podłodze. Babcia była nieprzytomna i krwawiła. Prawdopodobnie poślizgnęła się na skórce od pomarańczy, którą obierała i uderzyła się o kant stołu. Przerażony chłopiec chwycił komórkę i zadzwonił:</text:p>
      <text:p text:style-name="P207">-- Pogotowie Cieszyn słucham?</text:p>
      <text:p text:style-name="P207">-- Dzień dobry! Tu Jaś Cekiera! Babcia upadła na podłogę i krwawi.</text:p>
      <text:p text:style-name="P207">-- Zaraz, zaraz, poznaję Twój głos... Myślisz, że dam się nabrać po raz trzeci?</text:p>
      <text:p text:style-name="P207">-- Ale...</text:p>
      <text:p text:style-name="P207">-- Właśnie blokuję Twój numer gówniarzu, a jutro o wszystkim dowie się policja.</text:p>
      <text:p text:style-name="P207">-- Ale...</text:p>
      <text:p text:style-name="P207">-- Żegnam!!!!!</text:p>
      <text:p text:style-name="P207"/>
      <text:p text:style-name="P208">Morał z tej historii jest taki, iż czasem głupie żarty</text:p>
      <text:p text:style-name="P206"><text:span text:style-name="T112">mogą kosztować kogoś życie bądź zdrowie. <text:s text:c="2"/></text:span><text:span text:style-name="T36"><text:s text:c="2"/></text:span></text:p>
      <text:p text:style-name="P87"><text:s/></text:p>
      <text:p text:style-name="P63"><text:span text:style-name="T34">Tytuł </text:span><text:span text:style-name="T35">”</text:span><text:span text:style-name="T78">Bajka o cukierniku Dawidzie i jego żonie Helenie”<text:tab/><text:tab/></text:span><text:span text:style-name="T82">Nr 6</text:span></text:p>
      <text:p text:style-name="P147"><text:span text:style-name="T13">Autor</text:span><text:span text:style-name="T21"> <text:s/>Daniel Hławiczka kl.3</text:span></text:p>
      <text:p text:style-name="P148">Zespół Szkół Technicznych 43-400 Cieszyn ul. Frysztacka 48</text:p>
      <text:p text:style-name="P85">Opiekun nauczyciel Józefa Przywara</text:p>
      <text:p text:style-name="P84"/>
      <text:p text:style-name="P17"><text:span text:style-name="T74"><text:s text:c="4"/>Dawno, dawno temu, nad piękną rzeką Olzą był sobie zamek na wzgórzu, życie w nim nie należało do najłatwiejszych, lecz trudy <text:s/>codzienności <text:s/>łagodził młody cukiernik o imieniu Dawid, prowadził on cukiernię na ulicy Głębokiej, był <text:s/>ulubieńcem mieszkańców. W pracy pomagała mu jego ukochana żona Helena, każdego ranka otwierali swój zakład, Helena wykładała produkty, a Dawid wypiekał przeróżne wspaniałości. Rogaliki, pączki oblane złocistym lukrem czy też babeczki, lecz jego specjałem były nutki wykonane z trzech rodzajów czekolady z nadzieniem marcepanowym. Oprzeć się <text:s/>wyrobom wykonanym jego ręką, było niezwykle ciężko, także Helena nie potrafiła ich sobie odmówić. Jedyną wadą młodego cukiernika było jego skąpstwo. Gdy przychodzili do niego biedacy, prosząc o choćby kawałek czerstwego rogala, on ich przepędzał. Pewnego popołudnia, gdy mieli już zamykać swój lokal, kobieta źle się poczuła <text:s text:c="14"/>i zemdlała. Zdezorientowany mąż, nie mając <text:s/>pojęcia co ma zrobić, pobiegł <text:s/>po doktora Labera. Niestety <text:s text:c="18"/>i ten nie wiedział, na co zachorowała. Dawid wszędzie szukał pomocy, jego zakład całymi dniami był zamknięty, ludzie stali się smutni i stracili chęci do pracy. Jednej nocy w jego głowie zrodził się obraz kobiety, karmiącej złote rybki, pływające w fontannie św. Floriana, nie rozumiał tego snu, lecz czuł, że to jakiś znak. Rano, gdy ledwie kur zapiał, <text:s/>pognał <text:s/>na rynek, gdzie ujrzał wyśnioną kobietę, podszedł do niej. Powiedziała, że wie, jak pomóc jego żonie. Pomoże <text:s/>jednak tylko pod jednym warunkiem. Młody cukiernik musiał będzie piec, co rano, o dwie porcje więcej dla biednych i nigdy już nie odmówi bliźniemu w potrzebie.</text:span><text:span text:style-name="T115"> </text:span><text:span text:style-name="T74">Chłopak bez zastanowienia zgodził się. Kobieta okazała się być guślarką. Wysłała go po pięć cieszynianek, pęk moiczków oraz wiadro wody ze Studni Trzech Braci, które miał dostarczyć do Rotundy św. Mikołaja, gdzie miała sporządzić leczniczy wywar.</text:span><text:span text:style-name="T115"> </text:span><text:span text:style-name="T74">W ręku trzymał już wiadro wody i wiązkę moiczków. Nigdzie nie umiał znaleźć cieszynianek. Błądził po okolicznych zaroślach godzinami, a nad Cieszynem zapadał już zmrok. Napotkał na swej drodze franciszkanina z pobliskiego klasztoru, który patrząc na przygnębioną minę Dawida, postanowił mu pomóc. Zapytał, co robi o tak późnej porze w zaroślach. Kiedy już dowiedział się, czego młody cukiernik szuka, natychmiast przypomniał sobie o tym, iż kwiatki te rosną tylko w nadrzecznych fragmentach lasu. Idealnym więc miejscem do ich rozkwitu był Park pod Wałką. Udali się tam bez namysłu. Kiedy ich oczom ukazały się pożądane kwiaty, świecił na nie księżyc, w świetle którego wyglądały jak gwiazdy. Delikatnie pozbierał je, podziękował mnichowi i pobiegł do znachorki. Zaczęło się gotowanie wywaru, dosypała też szczyptę magii, błyskawicznie pomieszczenie wypełnił żółty dym o specyficznym, słodkawym zapachu. Magia zaczęła działać, powiedziała kobieta <text:s text:c="24"/>i przelała płyn do butelki, kazała chłopakowi podawać codziennie o północy łyżkę leku swej żonie, aż zawartość butelczyny się skończy. Dzielnie czekał do podanej godziny, po zaserwowaniu Helenie pierwszej porcji leku, kobieta momentalnie nabrała kolorów, z każdym kolejnym dniem było już tylko lepiej, w końcu lek skończył się, a kobieta wybudziła się z głębokiego snu, uradowany cukiernik, aby uczcić miejsce, gdzie rosły cieszynianki, <text:s/>wybudował kemping dla strudzonych wędrowców. </text:span></text:p>
      <text:p text:style-name="P89"><text:span text:style-name="T114">A więc drogie dzieci, pamiętajcie o tym, aby nie być skąpym, </text:span><text:bookmark text:name="_GoBack4"/><text:span text:style-name="T114">bo i wy możecie kiedyś potrzebować pomocy, a jeśli ktoś z waszych bliskich zachoruje, nigdy nie traćcie nadziei na uzdrowienie, szukajcie pomocy wszędzie, aż do skutku…. . </text:span></text:p>
      <text:p text:style-name="P232"><text:span text:style-name="T70">Tytuł </text:span><text:span text:style-name="T62">Lekarz Hugo <text:tab/><text:tab/><text:tab/><text:tab/><text:tab/><text:tab/><text:tab/><text:tab/><text:tab/><text:tab/><text:tab/></text:span><text:span text:style-name="T63">Nr 7</text:span></text:p>
      <text:p text:style-name="P81"><text:span text:style-name="T70">Autor </text:span><text:span text:style-name="T62">Bartosz Ochocki kl. 3b</text:span><text:span text:style-name="T70"> </text:span></text:p>
      <text:p text:style-name="P95">Zespół Szkół Technicznych 43-400 Cieszyn ul. Frysztacka 48</text:p>
      <text:p text:style-name="P94">Opiekun nauczyciel Józefa Przywara</text:p>
      <text:p text:style-name="P96"><text:tab/><text:tab/><text:tab/><text:tab/><text:tab/></text:p>
      <text:p text:style-name="P151"><text:span text:style-name="T70">Dawno, dawno temu na peryferiach miasta Cieszyna, w starej chałupie żył sobie mały chłopczyk. Miał na imię Hugo i pochodził z ubogiej rodziny, co było powodem kpiny ze strony rówieśników. Problemy finansowe wynikały z alkoholizmu ojca oraz jego braku pracy. W dzień jedenastych urodzin chłopca odwiedził ich dom pracownik opieki społecznej. Matka, która chciała uzyskać dobrą opinię, aby nie stracić ukochanego syna, pożyczyła dwadzieścia złotych od sąsiadki. Zrobiła zakupy, ugotowała obiad, dzieci były zadowolone <text:s text:c="24"/>i syte .</text:span><text:line-break/><text:span text:style-name="T70">Największym marzeniem młodzieńca, było zostać lekarzem i pomagać ludziom, dlatego codziennie po zajęciach lekcyjnych, w tajemnicy przed ojcem, chodził do miejskiej biblioteki przy ulicy Głębokiej czytać książki o medycynie. Interesował go dział ziół leczniczych.</text:span><text:line-break/><text:span text:style-name="T70">Podczas wakacji chodził do starej czarownicy mieszkającej na Wzgórzu Zamkowym w Rotundzie, zajmowała się ona alchemią. Chciał nabyć wiedzę oraz praktykę, którą postanowił wykorzystać w życiu. Hugo na co dzień był bardzo miły i uśmiechnięty, mimo szyderczych zachowań jego klasy. Szanował kolegów, ponieważ przyświecało mu motto życiowe: "Nigdy nie traktuj źle ludzi, idąc na szczyt, bo możesz spotkać ich, spadając w dół". Był smutny, gdy musiał wracać do domu i spotkać się z ojcem, który go gnębił. Dwa lata później <text:s/>Hugo dowiedział się, że jego babcia popadła w ciężką chorobę. Gdy trafiła do szpitala, nawet lekarze nie wiedzieli, jak jej pomóc, ponieważ takiej choroby jeszcze nigdy nie spotkali. Hugo poprosił o pomoc czarownicę, u której przebywał podczas wolnego czasu. Kiedy przedstawił objawy choroby babci, stara czarownica wiedziała, z czym ma do czynienia. Wyciągnęła wielką księgę z przepisami na mikstury. Niestety okazało się, że potrzebny do wykonania lekarstwa jeden składnik jest zalany tuszem. Hugo był zrozpaczony, nie mógł pogodzić się z tym, że może stracić ukochaną babcię. Poszedł smutny do biblioteki, aby dokończyć czytanie ostatniego rozdziału książki o ziołach leczniczych i o dziwo, odkrył coś niesamowitego. Brakujący składnik mikstury to trudno dostępny "mniszek mglisty". Pobiegł z tą wiadomością do czarownicy, która mieszkała <text:s/>niedaleko. Potwierdziła: "Tak! To jest to! Pamiętam, że rośnie w lesie w okolicach Cieszyna, w miejscu, gdzie korony drzew są tak gęste, że nie przepuszczają promieni słońca, lecz pamiętaj - nie jest łatwo go znaleźć". Następnego ranka zamiast iść do szkoły, Hugo pobiegł do lasu przed Hażlachem, było mroczno, strasznie, zimno i ciemno, miał ze sobą niezbędne rzeczy - między innymi latarkę, po chwili zauważył małą sarenkę, która się zgubiła, Hugo postanowił jej pomóc w odnalezieniu matki. Jako że las był magiczny, zwierzęta rozmawiały ludzkim głosem, odnalazł matkę sarenki, która rzekła do niego: "Dziękuję Ci bardzo, już myślałam, że straciłam swoje maleństwo, jak mogę się odwdzięczyć?" Tak naprawdę, to nic Hugo nie potrzebował, więc odmówił i udał się na poszukiwania. Nagle olśniło go, odwrócił się i zawołał sarny, a one przybiegły do niego z pytaniem: "co się stało?" Hugo pełen nadziei zapytał czy wiedzą, gdzie rośnie mniszek mglisty, one odparły: "owszem, zaprowadzimy Cię". Nieopodal ich legowiska znajdowało się całe pole mniszków, chłopczyk zerwał kilka sztuk, podziękował i pobiegł, ile sił w nogach do czarownicy. Sporządzili razem miksturę, po czym udali się do szpitala uzdrowić babcię. </text:span><text:line-break/><text:span text:style-name="T70"> <text:s text:c="2"/></text:span><text:span text:style-name="T33">Morał bajki jest prosty - trzeba realizować marzenia, mimo ciężkiego życia i mnóstwa problemów oraz pamiętać o bliskich. Człowiek bez marzeń, jest jak akwarium bez rybek. A o zdrowie bliskich walczyć należy za wszelką cenę, stosując znane sposoby leczenia oraz wykorzystując też medycynę ludową.</text:span></text:p>
      <text:p text:style-name="P237"><text:span text:style-name="T74">Tytuł </text:span><text:span text:style-name="T78">Życie grajka <text:s/><text:tab/><text:tab/><text:tab/><text:tab/><text:tab/><text:tab/><text:tab/><text:tab/><text:tab/><text:tab/><text:tab/></text:span><text:span text:style-name="T82">Nr 8</text:span></text:p>
      <text:p text:style-name="P120"><text:span text:style-name="T74">Autor </text:span><text:span text:style-name="T78">Tomasz Mizera kl. 3b</text:span><text:span text:style-name="T74"> </text:span></text:p>
      <text:p text:style-name="P199">Zespół Szkół Technicznych 43-400 Cieszyn ul. Frysztacka 48</text:p>
      <text:p text:style-name="P200">Opiekun nauczyciel Józefa Przywara</text:p>
      <text:p text:style-name="P218">Dziś opowiem Wam bajeczkę<text:line-break/>i zabiorę na wycieczkę.<text:line-break/>Do malutkiej mej krainy<text:line-break/>która z nazwy Wisła słynie.</text:p>
      <text:p text:style-name="P218">Dziwnych ludzi moc tu żyje<text:line-break/>ale rzadko który tyje.<text:line-break/>Bo w nich siedzi duch sportowy<text:line-break/>każdy tutaj chce być zdrowy.</text:p>
      <text:p text:style-name="P218">Każdy Ci to przecież powie: „Ruch to zdrowie! Ruch to zdrowie!”<text:line-break/>Aby więcej już nie przytyć<text:line-break/>dużo trzeba biegać, ćwiczyć.<text:line-break/>Jedz owoce i warzywa, to na cerę dobrze wpływa.</text:p>
      <text:p text:style-name="P218">Lecz nie o tym jest ta bajka,<text:line-break/>znałem kiedyś super grajka.<text:line-break/>Facet bardzo uzdolniony,<text:line-break/>ale często nieceniony.</text:p>
      <text:p text:style-name="P218">Biegał grajek jak szalony, <text:line-break/>pragnąc sobie znaleźć żonę.<text:line-break/>Był przystojny, całkiem zdrowy,<text:line-break/>lecz smutny bez drugiej połowy.</text:p>
      <text:p text:style-name="P218">Trudno grajka tak zostawić,<text:line-break/>samemu w życiu nie można się bawić.<text:line-break/>Z kim zje obiad i śniadanie,<text:line-break/>znajdźmy inne rozwiązanie.</text:p>
      <text:p text:style-name="P218">Ruszył grajek na wyprawę <text:line-break/>niosąc w termosie kawę.<text:line-break/>Chce w końcu dopiąć swego,<text:line-break/>więc szukał wzrokiem każdego.</text:p>
      <text:p text:style-name="P218">Na Czantorii wśród rycerzy <text:line-break/>wzrokiem go tam ona mierzy.<text:line-break/>W sukni białej piękna dziewka<text:line-break/>a na imię miała Ewka.</text:p>
      <text:p text:style-name="P218"><text:soft-page-break/>Był to Amor prosto z nieba<text:line-break/>ślub w tej sprawie to potrzeba.<text:line-break/>Wnet zaprosił mnóstwo gości<text:line-break/>każdy teraz mu zazdrości.</text:p>
      <text:p text:style-name="P218">Później jak się okazało<text:line-break/>w nowym związku ich zawrzało.<text:line-break/>Ewka nie jest taka święta<text:line-break/>i już nie jest uśmiechnięta.</text:p>
      <text:p text:style-name="P218">Żona jego pewnej nocy<text:line-break/>szybę zbiła dzięki procy.<text:line-break/>W kominiarce się włamała<text:line-break/>i pół sklepu obrabowała.</text:p>
      <text:p text:style-name="P218">Jak już wszyscy znali prawdę<text:line-break/>oskarżyli ją poważnie.<text:line-break/>Krzycząc głośno pod oknami <text:line-break/>i rzucając kamieniami.</text:p>
      <text:p text:style-name="P218">Grajek nie chciał w to uwierzyć <text:line-break/>wiedzę swoją chciał poszerzyć.<text:line-break/>Co się z Ewka jego stało<text:line-break/>od wesela po dziś rano.</text:p>
      <text:p text:style-name="P218">Po lekarza kazał pobiec<text:line-break/>bo tej prawdy musiał dociec.<text:line-break/>Czemu Ewka tak zrobiła,<text:line-break/>że problemów narobiła.</text:p>
      <text:p text:style-name="P218">Ewka smutna załamana<text:line-break/>w swym pokoju siedzi sama.<text:line-break/>Po godzinie się przyznała<text:line-break/>że chorobę ma od dawna.</text:p>
      <text:p text:style-name="P218">Grajek zmierzył się z tą prawdą<text:line-break/>Ewka była kleptomanką.<text:line-break/>Postanowił coś z tym zrobić<text:line-break/>na terapię zaczęli chodzić.</text:p>
      <text:p text:style-name="P218">Pięć lat później po kradzieży<text:line-break/>Ewka w to nie może wierzyć<text:line-break/>że z chorobą tak paskudną<text:line-break/>Można wygrać choć jest trudno.</text:p>
      <text:p text:style-name="P90"><text:soft-page-break/>Pamiętajmy duzi, mali,<text:line-break/>życie można swe zawalić.<text:line-break/>Trzeba głowę mieć na karku<text:line-break/>oraz zdrowie jak w zegarku.</text:p>
      <text:p text:style-name="P239"><text:span text:style-name="T74">Tytuł </text:span><text:span text:style-name="T78">”Zdrowie po cieszyńsku” <text:tab/><text:tab/><text:tab/><text:tab/><text:tab/><text:tab/><text:tab/><text:tab/><text:tab/></text:span><text:span text:style-name="T82">Nr 9</text:span></text:p>
      <text:p text:style-name="P128"><text:span text:style-name="T74">Autor </text:span><text:span text:style-name="T78">Bartłomiej Szturc kl. 3b</text:span><text:span text:style-name="T74"> </text:span></text:p>
      <text:p text:style-name="P204">Zespół Szkół Technicznych 43-400 Cieszyn ul. Frysztacka 48</text:p>
      <text:p text:style-name="P205">Opiekun nauczyciel Józefa Przywara</text:p>
      <text:p text:style-name="P28"/>
      <text:p text:style-name="P130"><text:tab/>W cieszyńskim powiecie, a dokładnie w mieście Wisła, mieszkała młoda para. Byli szczęśliwym małżeństwem i postanowili założyć rodzinę. Gdy na świat przyszło ich pierwsze dziecko, para była bardzo szczęśliwa. Oboje się starali wychowywać Antosia tak, by było mu jak najlepiej. Ojciec Piotr pracował jako tokarz i miał bardzo dobrą płacę. Alina nie musiała pracować, tylko zajmowała się kochanym synkiem. Antek zdrowo rósł, a w wieku dziesięciu lat rodzice zapisali go do klubu piłki nożnej, z czego się bardzo cieszył. Odnosił też na miartę swych lat i sił, liczne sukcesy w tym sporcie. </text:p>
      <text:p text:style-name="P130"><text:tab/>Gdy Antek miał trzynaście lat, zachorował. Rodzice na początku bagatelizowali sprawę, gdyż wyglądało to na zwykłe przeziębienie. Lecz po kilku dniach choroba się nasiliła kilkukrotnie. Antek miał gorączkę 39 stopni, która się utrzymywała tygodniami i żaden lek nie potrafił przywrócić go do normalnego stanu. Ojciec Piotr postanowił pojechać z nim do najlepszej europejskiej kliniki we Frankfurcie, lecz aby się zacząć w niej leczyć trzeba było przejść w klinice szereg badań i cierpliwie czekać na wyniki. Jako, że to najlepsza klinika <text:s text:c="18"/>w Niemczech a za razem w Europie, okres oczekiwania wynosił średnio od dwóch do czterech miesięcy. Antoniemu zrobiono w klinice wszystkie potrzebne badania, po czym rodzina udała się z powrotem do kraju. <text:s/>Wtedy to Piotr i Alina zapewnili synowi opiekę medyczną w Polsce. Mijały dni i tygodnie, a gorączka w żaden sposób nie ustępowała. Antek zaczął mieć problemy z drogami oddechowymi, towarzyszył mu straszny kaszel. Po trzech miesiącach od zrobienia badań we Frankfurcie, Alina otrzymała telefon z informacją, aby stawić się w klinice po odbiór wyników. Oboje zestresowani postanowili, że Ojciec uda się do Niemiec po wyniki, a Alina zostanie z Antonim w kraju. Następnego dnia Piotr przybył do kliniki i odebrał wyniki. Obiecał żonie, że kopertę otworzy dopiero w domu. Po powrocie męża, usiedli i kopertę otworzyli. Piotr czyta informacje zapisane na kartce, czyta, że badania nic nie wykazały i z Antonim wszystko w porządku, lecz w rzeczywistości jego stan był okropny. Zakłopotani rodzice poszli po radę do babki Zofii, a prababki Antosia . <text:s/>Wiekowa staruszka dała im mleko z najlepszej cieszyńskiej mleczarni, miód od wiślańskich pszczół, czosnek oraz masło od zaufanych okolicznych gospodarzy i powiedziała :</text:p>
      <text:p text:style-name="P131">Mleka ciepłego do dzbana dużego,</text:p>
      <text:p text:style-name="P131">mleko i miód wymieszać dokładnie,</text:p>
      <text:p text:style-name="P131">na koniec czosnku dodać dwa ząbki,</text:p>
      <text:p text:style-name="P131">wymieszać całość i duszkiem wypić!</text:p>
      <text:p text:style-name="P129"><text:span text:style-name="T74">Rodzice udali się do domu, zrobili tak, jak staruszka kazała i po dwóch dniach kaszel zaczął powoli ustępować, a i gorączka minęła po tygodniu. Rodzice byli zadziwieni efektem. <text:s text:c="22"/>Udali się do prababki, by jej o tym powiedzieć, lecz gdy dotarli, okazało się, że nie żyje . <text:s text:c="17"/>Na stole w jej domu znaleźli kartkę, na której było napisane :</text:span><text:span text:style-name="T86">"Oby mój naturalny lek, nie umarł razem ze mną" Piotrze i Alino, przekazujcie tę wiedzę dalej...</text:span></text:p>
      <text:p text:style-name="P130">Od tamtej chwili Antek, już nie miał problemów zdrowotnych, a rodzina dzieliła się przepisem z innymi, aby inni też mogli w leczeniu chorych, stosować miksturę staruszki.</text:p>
      <text:p text:style-name="P76"/>
      <text:p text:style-name="P230">Tytuł <text:span text:style-name="T36">”Niebieski smok” <text:tab/><text:tab/><text:tab/><text:tab/><text:tab/><text:tab/><text:tab/><text:tab/><text:tab/> <text:s text:c="8"/></text:span><text:span text:style-name="T40">Nr 10</text:span></text:p>
      <text:p text:style-name="P17">Autor <text:span text:style-name="T36">Natalia Cieślar kl. 3a</text:span></text:p>
      <text:p text:style-name="P57">Zespół Szkół Technicznych i Ogólnokształcących 43-430 Skoczów ul. Górecka 65</text:p>
      <text:p text:style-name="P198">Opiekun Pedagog Barbara Grzegorz</text:p>
      <text:p text:style-name="P32"/>
      <text:p text:style-name="P57"/>
      <text:p text:style-name="P152">-Dlaczego on jest niebieski?- zachlipała mała Ania.</text:p>
      <text:p text:style-name="P57"><text:tab/>Nie ma się czemu dziwić, kiedy pięcioletnie dziecko zadaje pytania, które nawet bardzo doświadczonym, nie przychodzą do głowy. Tak niewinne pytanie jak kolor smoka, ani trochę nie zastanowiło mamy Ani, która była zbyt skupiona na swoich problemach. Choroba może zakłócać myśli człowieka, ale czy powinna być głównym nurtem, na którym skupia się człowiek?</text:p>
      <text:p text:style-name="P57"/>
      <text:p text:style-name="P57">-Bo to nie jest taki zwykły smok, jak w bajkach.- powiedział ktoś z boku. </text:p>
      <text:p text:style-name="P57">-To co to za smok..?- nie zastanawiając się, kto odpowiedział, ponownie zapytała Ania. Jej mama dopiero po chwili się ocknęła i zauważyła, że jej córeczka z kimś rozmawia. Zaniepokoiła się nie na żarty.</text:p>
      <text:p text:style-name="P57"/>
      <text:p text:style-name="P57">-Aniu, idziemy.</text:p>
      <text:p text:style-name="P57">-Ale mamusiu, dlaczego tak szybko? Zostańmy jeszcze troszkę- prosiła z cichą nadzieją </text:p>
      <text:p text:style-name="P57">w zielonych oczkach dziewczynka. Niestety w tym czasie jej mama zdążyła już kogoś okrzyczeć... Właściwie to nikogo konkretnego.. Krzyczała po prostu, żeby zostawić jej dziecko w spokoju, bo </text:p>
      <text:p text:style-name="P57">i bez tego ma dość problemów. <text:span text:style-name="T113">„Jakby była jedyna”</text:span> pomyślał ktoś. </text:p>
      <text:p text:style-name="P57"/>
      <text:p text:style-name="P57"><text:tab/>Mama Ani była bardzo atrakcyjną kobietą. Wysoka brunetka o nietypowo niebieskich oczach. Ciemne brwi i szeroki uśmiech dodawały jej uroku. Jednak od roku stała się prawie staruszką. A wszystko przez to, że ciągle martwiła się o siebie i męża, gdyż oboje chorowali. Nie mogła zrozumieć, dlaczego tak nagle jej piękny i poukładany świat runął. Przed wypadkiem, przy okazji, którego wykryto ich choroby, myślała, że mając pieniądze może wszystko. Chciała nawet zawładnąć światem, lecz nie swoją zniewalającą urodą i wdziękiem, a siłą portfela.</text:p>
      <text:p text:style-name="P57"/>
      <text:p text:style-name="P57">-Aaaaaniu...- dziewczynka usłyszała swoje imię.- Aaaaaaaaniuuuu... Aaniuu..- Ktoś ją wołał, jeśli można tak to nazwać... Słyszała coś w rodzaju echa w jaskini. Dźwięczny głos odbijający się od skał. Jednak dziewczynka dopiero co zeszła z mamą ze wzgórza zamkowego w Cieszynie. Pięciolatka starała się swoim dziecięcym urokiem przekonać mamę, by zostały jeszcze choć chwilkę. Na próżno. Za to następnego dnia... </text:p>
      <text:p text:style-name="P57"/>
      <text:p text:style-name="P57"><text:tab/>Ania poszła z mamą na mały spacer w okolice zamku. Dochodziły do rotundy św. Mikołaja, gdy dziewczynka zobaczyła coś dziwnego. Coś migało na niebiesko. Dziecko puściło rękę mamy </text:p>
      <text:p text:style-name="P57">i z całych sił pobiegło w kierunku tego czegoś. Mama na próżno wołała- musiała biec za córką nim ta coś wymyśli. <text:span text:style-name="T113">„To tylko dziecko!”</text:span> myślała.</text:p>
      <text:p text:style-name="P57"/>
      <text:p text:style-name="P57">-Witaj Aniu- odezwał się głos, a dziewczynka się zatrzymała, nie wiedząc do kogo należy.- Już myślałem, że nie przyjdziesz.- Po czym wyszedł z ukrycia, z niewielkiej jamki, tuż przy samym murze rotundy. Dla zwykłego turysty, staruszka na spacerze, czy młodzieży na wagarach jamka była niewidoczna. <text:s/>Ale Ania, gdy ta ją zobaczyła, zatrzymała się i podziwiała jej cudowny niebieski kolor. W tym czasie jej mama zdążyła ją dogonić, lecz miała wrażenie, że to, co widzi, to tylko sen.</text:p>
      <text:p text:style-name="P57">-Czy my się znamy?</text:p>
      <text:p text:style-name="P57">-Ja cię znam, Aniu. Twoja mamusia jest ciężko chora, tatuś również, o czym dowiedzieli się przypadkowo po wypadku samochodowym podczas rutynowych badań w naszym cieszyńskim szpitalu. Zgadza się?- zapytał z uśmiechem.</text:p>
      <text:p text:style-name="P57">-Tak. Ale... -Ania zawahała się.</text:p>
      <text:p text:style-name="P57">-Śmiało pytaj.- rzekł z uśmiechem jednocześnie zerkając na mamę Ani.</text:p>
      <text:p text:style-name="P57"><text:soft-page-break/>-Dlaczego jesteś niebieski? Przecież smoki w bajkach, które czyta mi mamusia są zielone...</text:p>
      <text:p text:style-name="P57">-Aniu, chodź tu do mnie... - Prosiła jednocześnie mama, gdyż czuła się bardzo dziwnie: bała się, <text:s text:c="16"/>a przy tym czuła dziwną sympatię do smoka..</text:p>
      <text:p text:style-name="P57">-Oj Aniu... Jestem niebieski z racji święta chorych na autyzm. Wiesz co to za choroba, prawda? </text:p>
      <text:p text:style-name="P57">-Tak- szepnęła.</text:p>
      <text:p text:style-name="P57">-Zwykle się nie pokazuję, ukrywam swoje skromne mieszkanie przed turystami i spacerowiczami, ale Ty jesteś wyjątkowa. Mimo swojego poważnego wieku ( masz już całe pięć lat!), nie masz lekko. Mamusia, która ciągle się martwi i nie chce się z Tobą bawić...</text:p>
      <text:p text:style-name="P57">-Momencik- przerwała mama Ani.- Przecież..</text:p>
      <text:p text:style-name="P57">-Proszę wybaczyć, ale rozmawiam z pani córką- odparł z anielskim spokojem smok.- Pani mogłaby przestać liczyć pieniądze, a zamiast tego prawdziwie pokochać. Kluczem do szczęścia nie są pieniądze, ale prawdziwa MIŁOŚĆ, a z nią nawet choroba wydaje się być bardziej znośna. Aniu- zwrócił swój wielki nos z powrotem w kierunku dziecka- A czy Ty kochasz? </text:p>
      <text:p text:style-name="P57">-Tak!!- zapiszczała- Mam mamusię, mam tatusia i starszą siostrzyczkę, która mnie łaskocze, a wtedy tak bardzo się śmieję! Mamusia też się kiedyś tak śmiała..- mówiąc ostatnie słowa, Ania bardzo spochmurniała. Smok nie pozwolił jej trwać w smutku. Wychylił swój dłuuuuugi połyskujący na niebiesko ogon, który zdawał się być podobny do milionów maleńkich kryształków i połaskotał dziewczynkę. Ania momentalnie zaczęła się kulić, śmiać i piszczeć ze szczęścia. </text:p>
      <text:p text:style-name="P57"/>
      <text:p text:style-name="P57"><text:tab/>Po chwili zupełnego rozkojarzenia, do mamy Ani dotarło, co właśnie się wydarzyło. Nie wiedziała nawet jak wróciły do domu. Najważniejsze, że jej córka jest cała i zdrowa! A ona? A ona, dorosła kobieta zaczęła poważnie myśleć, gdyż <text:s/>smok natchnął w nią nadzieję na radość , którą do tej pory miała jedynie Ania. Zaczęła się uśmiechać, bawić z dziećmi, prawdziwie troszczyć o rodzinę, czyli prawdziwie kochać męża i córki. Zaczęła też pomagać innym w potrzebie, a nawet pracowała jako wolontariuszka na oddziale dziecięcym w Szpitalu Śląskim.</text:p>
      <text:p text:style-name="P57"/>
      <text:p text:style-name="P152">Pamiętaj, że nadzieja jest bardzo ważna w życiu.</text:p>
      <text:p text:style-name="P153">Żeby dać komuś iskierkę radości i iskierkę nadziei wystarczy SZCZERY UŚMIECH :)</text:p>
      <text:p text:style-name="P238"><text:span text:style-name="T74">Tytuł </text:span><text:span text:style-name="T78">Nadzieja<text:tab/><text:tab/><text:tab/><text:tab/><text:tab/><text:tab/><text:tab/><text:tab/><text:tab/><text:tab/> <text:s text:c="8"/></text:span><text:span text:style-name="T82">Nr 11</text:span></text:p>
      <text:p text:style-name="P121"><text:span text:style-name="T74">Autor <text:s/></text:span><text:span text:style-name="T78">Iga Dudek kl. 2</text:span></text:p>
      <text:p text:style-name="P126">Zespół Szkół im. W. Szybińskiego 43-400 Cieszyn ul.Kraszewskiego 11</text:p>
      <text:p text:style-name="P200">Opiekun Pedagog <text:s/>Teresa Kumor - Bednarczyk</text:p>
      <text:p text:style-name="P44"/>
      <text:p text:style-name="P37">Czy zdarzyło się wam kiedyś wierzyć w coś bardzo mocno, a za jakiś czas to się spełniło? Czy zdarzyło się wam być kiedykolwiek jedyną osobą, która nie utraciła nadziei? Opowiem wam historię pewnej młodej cieszynianki, która dzięki sile swojej wiary, uratowała całe miasto przed wieczną zimą i niedolą. </text:p>
      <text:p text:style-name="P17"><text:span text:style-name="T74">Dawno, dawno temu u podnóża Beskidów, w mieście Cieszynie miała miejsce pewna historia. Od wielu lat mieszkańcy odczuwali wielki smutek, nic ich nie cieszyło, nie uśmiechali się. Nie obchodzili również świąt, to też dzieci nie znały uczucia euforii, które towarzyszy przy otwieraniu prezentów bożonarodzeniowych. Ludzi nie wiązały serdeczne więzi, bo takie uczucie jak miłość było wtedy rzadkim zjawiskiem. Serca i dusze mieszkańców Cieszyna były twarde i zimne jak lód. Działo się tak za sprawą pewnej czarownicy, która przed kilkoma laty, rzuciła urok na miasteczko. Chciała zemścić się na księciu, który złamał jej serce. Książę Jeremi był uosobieniem radości. Jego poczucie humoru rozbawiało całe królestwo, a uśmiech<text:line-break/>i blask bijący z oczu księcia, potrafił poprawić humor każdemu cieszyniakowi. Poddani go uwielbiali. Bardzo mu ufali, dlatego gdy tylko pojawił się jakiś problem, od razu szli do niego po poradę. Niestety, Jeremi miał bardzo kochliwe serce. Wystarczyło jedno spotkanie<text:line-break/>z piękną kobietą, a wpadał w sidła miłości. Podobnie stało się z naszą czarownicą. Laura (bo tak miała na imię) była naprawdę urodziwą dziewczyną. Nie była jednak typową czarownicą, jedynie pochodziła z magicznej rodziny. Na co dzień zajmowała się zielarstwem. Pewnego dnia książę wypatrzył ją na łące, gdy zbierała kwiaty do leczniczej mikstury i od razu pomyślał 'muszę ją bliżej poznać!'. Jak pomyślał tak i zrobił. Młodzi w krótkim czasie zakochali się wzajemnie w sobie. Jeremi nawet przedstawił Laurę rodzicom. Byli nawet zachwyceni przyszłą synową i nie przeszkadzały im jej magiczne korzenie. Wszystko zatem zapowiadało się szczęśliwie i planowano, że niedługo odbędzie się wielki i huczny ślub. Jeremi pewnego popołudnia zaprosił Laurę na przechadzkę po Parku Pokoju. Był bardzo nerwowy tamtego dnia, ponieważ planował się oświadczyć. Laura niczego się nie spodziewała. Nagle podczas spaceru, książę padł na kolano i głosem przepełnionym uczuciami, wypowiedział 'Lauro Stokrotasko, moja miła. Czy zgodzisz się zostać na wieki moją żoną ?' Dziewczyna bez zastanawiania krzyknęła, że tak. Była szczęśliwa aż do granic. Król podarował im wieżę zamkową jako prezent ślubny. Laura nie mogła uwierzyć<text:line-break/>w wydarzenia, które ją spotykają. Kobiety w jej Rodzinie, nie miały tyle szczęścia co ona. Naszedł wreszcie wielki dzień. Od rana trwały przygotowania do ślubu. W jednej z komnat dworki starannie przygotowały panią młodą. Czesały jej włosy i malowały. Laura czuła lekki niepokój w sercu, lecz była bardzo szczęśliwa. 'Poślubię go, wreszcie go poślubię!' Zwierzała się matce, która również przyszła pomagać w przygotowaniach. Wybiła godzina 13.00. Laura zmierzała w białej długiej sukni do ołtarza Kościoła św. Krzyża. Przybyli już prawie wszyscy goście, także rodzina z Bielska, Skoczowa oraz innych miasteczek Śląska Cieszyńskiego. Lecz nigdzie nie było księcia Jeremiego. Panna młoda stała już przy ołtarzu. Czekała 10 i 15 minut, a Jeremi nadal się nie pojawił. Wreszcie po płl godzinie wolnym krokiem wszedł do kościoła. Szedł uśmiechnięty i spokojny, jak to zwykle miał w zwyczaju. Podszedł do swojej przyszłej zony. Kiedy ksiądz zaczął wymawiać pierwsze słowa przysięgi małżeńskiej, Jeremi przerwał mu mówiąc 'ślubu nie będzie. Moja miła' zwracając się do Laury 'jestem młody. A moje serce jest jak szaleniec. Nie mogę zatrzymać mych pragnień.' 'Co to ma znaczyć?' Zapytała dziewczyna w momencie, gdy po jej twarzy polały się pierwsze łzy 'kochana Lauro. Dwa dni temu poznałem jedna z twoich kuzynek - Ksymenę ! Cudowna dziewczyna! To była miłość od pierwszego wejrzenia. Ja nie..' Laura nie pozwoliła mu dokończyć. Udała się do wyjścia z kościoła, a następnie zaczęła szybko biec przed siebie. Nie wiedziała co ma zrobić. Cały jej świat się załamał. Wreszcie znalazła się w domku babci przy cieszyńskiej rotundzie. Pod wpływem emocji, wyciągnęła z dna szafy wielka księgę czarnej magii. Nie zastanawiając się długo, rzuciła czar na całe królestwo Jeremiego. Słowa klątwy brzmiały następująco: 'Od </text:span><text:soft-page-break/><text:span text:style-name="T74">dzisiejszego dnia nikt w miasteczku nie będzie mógł zaznać ani grama radości! Od dziś każdy będzie smutny! A co najgorsze - humory mieszkańców Cieszyna, będą oddziaływać na pogodę! To też im większy smutek - tym większy deszcz, zamieć i lód! Niech wszystkie następne pokolenia poczują mój ból!.” Od tamtego dnia temperatura w Cieszynie rzadko przekraczała 12 stopni. Ciągle padał deszcz, wiał wiatr lub sypał śnieg. Atmosfera była bardzo ponura. </text:span></text:p>
      <text:p text:style-name="P37">Na ulicy Głębokiej, w jasnej, starej kamienicy mieszkała pewna malarka o imieniu Nadia. Miała dopiero 18 lat, ale już musiała zmierzyć się z niesprawiedliwością losu. W wieku 4 lat jej matka zmarła z powodu choroby, a ojca nigdy nie poznała. Wychowywała ją przyrodnia ciotka, która była najlepsza przyjaciółką mamy. Nadia miała wielki talent malarski. Gdy tylko była okazja wychodziła z domu i malowała. Uwielbiała przesiadywać w malutkim parku nieopodal jej domu i tam oddawać się swoim artystycznym wizją. Tamtego dnia również zmierzała w kierunku parku. Pogoda była okropna. Mocno padało a temperatura wynosiła zaledwie kilka stopni. Lecz Nadii nigdy nie było zimno. Była to jedna z rzeczy, która odróżniała ja od pozostałych mieszkańców Cieszyna. Oprócz tego na twarzy dziewczyny często gościł uśmiech. Ciotka uważała, że z wiekiem radość w jej sercu zniknie. Lecz mijały koleje lata, a pogoda ducha Nadii rosła i rosła. Cieszynianka nie rozumiała pozostałej społeczności. Wiedziała natomiast o klątwie, która została rzucona kilkanaście lat wcześniej. Jako jedyna z miasteczka było jej żal czarownicy Laury. 'Ciociu, kobiety ze złamanym sercem są zdolne do wszystkiego' powtarzała za każdym razem, gdy ciotka poruszała temat pogody i przeklinała Laurę. </text:p>
      <text:p text:style-name="P37">Powolnym rytmem podążała w stronę parku. Gdy znalazła się na miejscu, jak zwykle usiadła na 'swojej ławce'. Wyjęła ołówki, szkicownik i zaczęła rysować. Jej modelem stał się mały wróbelek, który otrzepywał się z kropel wody. Nadia zaczęła tworzyć na swojej kartce piękne kształty. Dbała o każdy szczegół. Po pewnym czasie rysowania, poczuła nagły przypływ ciepła. Gdy podniosła wzrok znad kartki, spostrzegła ze wokół niej nie pada już deszcz, a cały park oświetla słońca. Ptaki ćwierkają, a koty leniwe przeciągają się na kamieniu oświetlonym słońcem. 'To nie możliwe' pomyślała dziewczyna. 'W tym miejscu od lat nie było dobrej pogody'. Nadia energicznie pozbierała swoje rzeczy i wybiegła z parku. Zaczęło szybko iść, wręcz biec do domu aby o wszystkim powiedzieć ciotce. Gdy się przemieszczała pod jej stopami zaczęła rosnąć świeża trawa, a promienie słońca ja też goniły. To jeszcze bardziej spotęgowało jej strach. Kiedy miała już skręcać w Głęboką, nagle coś uderzyło ją z wielką siłą i upadła na trawę. </text:p>
      <text:p text:style-name="P37">- Przepraszam pani, przepraszam! Ja nie chciałem, szedłem do króla, lecz zgubiłem się w tym wielkim i wspaniałym mieście, jakim jest Cieszyn. Ja nie..- tłumaczył się brunet, który<text:line-break/>z impetem wpadł na Nadię.</text:p>
      <text:p text:style-name="P37">- Nic się nie stało.- odparła dziewczyna- <text:s/>lecz obawiam się ze wszystkie moje ołówki tego upadku nie przeżyły.. -zbierała swoje przybory malarskie, które niestety były już w częściach. </text:p>
      <text:p text:style-name="P37">- O stokroć przepraszam! Wynagrodzę to Pani i odkupię! Gdzie znajdę sklep malarski? </text:p>
      <text:p text:style-name="P37">- Spokojnie ! Jeżeli <text:s/>gubi się Pan na ulicy Głębokiej, to tym bardziej nie znajdzie pan sklepu malarskiego. – zaśmiała się Nadia. – Skąd Pan przybył? </text:p>
      <text:p text:style-name="P37">- Och, wybacz mi pani, zapomniałem się przedstawić! Nazywam się książę Wojciech. Przybywam z ziem nadmorskich nad Bałtykiem. <text:s/>Mam pilną sprawę do króla, lecz przez wielką ulewę zgubiłem się w lesie i pomyliłem drogi. <text:s/>Pierwszy raz jestem w Cieszynie, ale jak na porę roku lato, macie tutaj bardzo zimno. </text:p>
      <text:p text:style-name="P37">- Nie słyszał waćpan o tutejszej klątwie rzuconej na miasto? </text:p>
      <text:p text:style-name="P37">- Ojciec wspominał mi co nieco na temat podłej czarownicy, która zaklęła miasto. </text:p>
      <text:p text:style-name="P37">- Wszyscy widzą w tej historii wyłącznie jej winę, lecz to ona miała złamane serce. – odparła Nadia. – Bardzo miło mi się rozmawiało, lecz muszę już wracać do domu. Aby trafić do króla musi Pan iść cały czas prosto ulicą Głęboką, aż dotrze na wzgórze zamkowe. <text:s/>Do widzenia Panie Wojciechu. </text:p>
      <text:p text:style-name="P37">Kiedy Nadia poddawała dłoń chłopakowi na pożegnanie, ten przytrzymał ją dłużej <text:s text:c="30"/>i promiennie się uśmiechnął. Ku jej zaskoczeniu, ona również się uśmiechała. Nagle spostrzegła, że deszcz przestał padać, a na niebie nie było ani jednej chmury. Przechodzący ludzie byli w szoku, ponieważ już dawno nie widzieli takiej pogody. Oni również zaczęli być weseli. </text:p>
      <text:p text:style-name="P37"><text:soft-page-break/>- Proszę się nie oddalać . Czy mogłaby Pani pokazać mi drogę do zamku? Jestem pewien, że znowu się zgubię. Nalegam. – książę Wojciech nie przestawał, akurat poprawiła się pogoda. </text:p>
      <text:p text:style-name="P37">Nadia chwilę się wahała, jednakże nie umiała dłużej walczyć ze swoimi pragnieniami. </text:p>
      <text:p text:style-name="P37">- Dobrze. Pokażę Panu właściwą drogę. </text:p>
      <text:p text:style-name="P37">Młodzi przez pewien czas szli w milczeniu. Dopiero, gdy mijali studnię trzech braci, książę Wojciech zadał Nadii kilka pytań na jej temat. Nagle ktoś wyłonił się ze studni. Postać była ubrana w czarny długi płaszcz zasłaniający głowę. </text:p>
      <text:p text:style-name="P37">- Witaj Nadio. Przybyłam tu, aby Ci coś podarować.- odparł kobiecy głos. </text:p>
      <text:p text:style-name="P127">Dziewczyna bardzo się przestraszyła. Nie znała kobiety i tym bardziej nie wiedziała, skąd ona zna jej imię. </text:p>
      <text:p text:style-name="P127">- Proszę nie bój się mnie. <text:s/>Chce Ci podarować pewną księgę. </text:p>
      <text:p text:style-name="P127">- Kim Pani jest? – dopytywała Nadia. </text:p>
      <text:p text:style-name="P127">- To nie jest teraz istotne. Dowiesz się w swoim czasie. Proszę, to dla Ciebie. – kobieta wręczyła Nadii małą, brązową książeczkę. Przypominała ona pamiętnik.- Przeczytaj stronę, którą wskaże Ci twój przyszły mąż. </text:p>
      <text:p text:style-name="P127">- Przyszły mąż?! Kim Pani jest?! Dlaczego Pani mi to wręcza?! – dziewczyna zaczęła dopytywać.</text:p>
      <text:p text:style-name="P127">Nadia nie mogła zrozumieć sytuacji, która stałą się przed kilkoma minutami. Jednakże Wojciech pozostawał dziwnie spokojny. </text:p>
      <text:p text:style-name="P127">- Proszę Pana, czy wszystko w porządku?</text:p>
      <text:p text:style-name="P37">- Czy.... Ty masz na imię Nadzieja? Czemu nie przedstawiłaś mi się wcześniej? Jak nazywa się twoja matka? - Wszyscy mówią do mnie Nadia, ale tak, Nadzieja to moje pełne imię. Moja matka miała na imię Elżbieta. Niestety, umarła, gdy byłam mała. Ale co te pytania... <text:s text:c="46"/><text:line-break/>- Ciii! Nadzieja.... pokaż mi tą księgę, rozkazał książę. Nadia z nutą niepewności podała <text:s/>przedmiot towarzyszowi. Chłopak długo wertował książkę, aż zatrzymał się na ostatniej stronie. <text:s text:c="45"/><text:line-break/>- To jest to! – krzyknął - Że też wcześniej nie wiedziałem... Zacznę od początku. Nadio, przybyłem do Cieszyna w jeszcze jednej sprawie. Od roku śniła mi się pewna dziewczyna, która pięknie malowała. Była jedynym „jasnym” punktem w całym królestwie, które owiane było klątwą. Dopiero dwa miesiące temu przyśniło mi się miejsce, w którym ona mieszka. Każdy sen kończył się słowami starszej kobiety „Nadzieja, tylko Nadzieja uratuje to miasto!”. Początkowo myślałem, że chodzi o zwykłą wiarę. Jednakże ten sen śnił mi się cały czas, aż zaprowadził mnie do waszego miasta. Gdy usłyszałem głos tej kobiety uświadomiłem sobie, że to ona kończyła każdy mój sen słowami o Nadziei. Nadio, ja szukałem Ciebie... . <text:s text:c="57"/><text:line-break/>- Ja mam uratować miasto? – dopytywała zdziwiona dziewczyna.<text:line-break/>W tym momencie za plecami młodych ukazała się starsza kobieta. <text:s text:c="37"/><text:line-break/>- On ma racje. Czy poznajesz mnie drogie dziecko? <text:s text:c="42"/><text:line-break/>Nadia uważnie przypatrzyła się kobiecie. Pełno myśli przebiegało przez jej głowę. <text:s text:c="27"/>Nagle uświadomiła sobie, że rzeczywiście zna tą postać. Czy jesteś....Laurą? Laura, to naprawdę ty?! – kobieta w czarnym płaszczu była czarownicą, która rzuciła na miasto klątwę. <text:s text:c="27"/><text:line-break/>- Witaj drogie dziecko! Czekałam tyle miesięcy, aż Wojciech zrozumie, gdzie Cię szukać. Jestem twoją prababką. <text:s/>Dlatego tylko Ty rozumiałaś moje zachowanie. Nigdy we mnie nie zwątpiłaś. Dlatego też proszę, przeczytaj stronę, którą wskazał Ci książę Wojciech. <text:s text:c="5"/><text:line-break/>Nadia zabrała od księcia książkę i zaczęła czytać zaklęcie, które miało odratować miasto. Gdy czytała, miasto powoli się zmieniało. Ludzie zaczęli wybiegać z domu i tańczyć, śmiać się. <text:line-break/>- Udało Ci się kochanie. – szepnęła Laura. </text:p>
      <text:p text:style-name="P114">Drogi czytelniku. Niech ta bajka będzie dla Ciebie przykładem, że warto wierzyć <text:s text:c="18"/>w jakąś słuszną wartość i nie oceniać ludzi, jak „książki po okładce”. </text:p>
      <text:p text:style-name="P80"><text:span text:style-name="T69">Nie zawsze to, co sugerują nam inni ludzie jest prawdziwe. Czasami warto spojrzeć na coś swoimi oczyma i posłuchać wewnętrznego głosu dla własnego dobrego samopoczucia <text:s text:c="27"/>i </text:span><text:bookmark text:name="_GoBack5"/><text:span text:style-name="T69"><text:s/>zdrowia psychicznego.</text:span></text:p>
      <text:p text:style-name="P250"><text:span text:style-name="T76">Tytuł </text:span><text:span text:style-name="T84">Paradoksalny paradoks (bajka dla dorosłych)<text:tab/><text:tab/><text:tab/><text:tab/><text:tab/> <text:s text:c="8"/></text:span><text:span text:style-name="T85">Nr 12</text:span></text:p>
      <text:p text:style-name="P209"><text:span text:style-name="T76">Autor <text:s/></text:span><text:span text:style-name="T84">Julia Żerdka kl. 2b</text:span></text:p>
      <text:p text:style-name="P212">Gimnazjum w Mnichu<text:line-break/>Opiekun: Grażyna Orawiec</text:p>
      <text:p text:style-name="P214"/>
      <text:p text:style-name="P119"><text:span text:style-name="T76">Zanim, drogi</text:span><text:span text:style-name="T116"> czytelniku, rozpoczniesz czytanie, pozwól uświadomić sobie, że nie jest to jedna z tych baśni, w której bracia żyją ze sobą w zgodzie i harmonii. Wybacz mi zdradzenie na samym początku tego szczegółu, lecz jest on niezmiernie ważny. </text:span></text:p>
      <text:p text:style-name="P215">Tak więc, by nie wgłębiać się zacznę opowieść ... .</text:p>
      <text:p text:style-name="P209"><text:span text:style-name="T116"><text:line-break/> <text:s text:c="4"/>Dawno, dawno temu... w miasteczku o radosnej nazwie Cieszyn,</text:span><text:span text:style-name="T118"> </text:span><text:span text:style-name="T116">żyli sobie dwaj bracia <text:s text:c="9"/>o niesłychanie różnych usposobieniach. Jeden z nich był ideałem mężczyzny; silny, umięśniony facet, na widok którego panie wyczerpują cały swój zapas soli trzeźwiących. Na domiar złego jeszcze niebieskooki blondyn! Gerald!- na dźwięk jego imienia, każda z kobiet dostawała ataku histerii, w czasie której, gorączkowo poszukiwała swojej szminki do ust. <text:s text:c="18"/>Nie każda bowiem babka ma na tyle opanowane zmysły. Niestety, niezwykle nieuchwytny był z niego typ. Całymi dniami łaził po górach, bujał w obłokach, łapał ryby gołymi rękami <text:s text:c="24"/>z tutejszych stawów. Ani myślał zaprzątać sobie głowę zalotami, zdecydowanie bardziej interesowały go zagajniki z malinami. Wiódł zdrowy tryb życia, więc na cóż mu jeszcze kobieta?! Od tego można się przecież pochorować! Był zupełnym przeciwieństwem brodatego, prawie wyłysiałego brata Boromira, który cały dzień siedział zalany w karczmie; brudny obdartus, którego brunatne włosy toczyły zaciętą walkę o dominację nad siwizną. Brzuch jego utrudniał mu poruszanie się, nie wliczając w to nieustannie zaburzonego błędnika. Delikatnie mówiąc, był niezłomnym degustatorem wszelkiego rodzaju trunków. Nie wchodząc już w dalsze szczegóły, które mogą się wydać zbyt życiowe jak na baśń, przytoczmy pewne zdarzenia.</text:span><text:span text:style-name="apple-converted-space"><text:span text:style-name="T116"> </text:span></text:span><text:span text:style-name="T116">Pewnego chłodnego wieczoru wydarzyła się rzecz wręcz niesłychana, bowiem Gerald pojawił się w karczmie „Pod Łakomą Rosiczką”, czyniąc ten wieczór wyjątkowym dla wielu młodych dam. Tylko niesłychanie ważna sprawa mogła zaciągnąć go do miejsca, które nie słynie ze specjalnego umiłowania natury. Boromir, jak zresztą pod koniec każdego dnia, leżał na wpół przytomny między flaszkami piwa <text:s text:c="30"/>i opowiadał krążące po okolicy pogłoski, którym przysłuchiwał się Gerald z ciemnego kąta karczmy:</text:span></text:p>
      <text:p text:style-name="P215">- Chodzą słuchy, że na wzgórzu zamkowym pomieszkuje pewna niezmiernie interesująca księżniczka; wisi jednak nad biedaczką rodzaj klątwy, okropne paskudztwo. Mówię wam, to najpiękniejsza księżniczka, jaką można sobie wyobrazić. Nie będę opisywał, jak wygląda, bowiem każdy piękno widzi inaczej, więc nie chcę zepsuć jej obrazu moją wizją. Więc ta klątwa to pewnego rodzaju czary jakiejś starej babki z różdżką i piegami na nosie. Jest to tak niesłychanie bezsensowne, że przez swoją bezsensowność nabrała sensu. Choć każdy widzi księżniczkę po swojemu i dostrzega jej urodę, ona sama uważa się za szkaradztwo. Czy wspominałem już, że klątwy to dziadostwo? Właśnie taka klątwa doprowadziła się do tego, że księżniczka wygląda jak ruina człowieka, same tylko kości, żywy szkielet. Może wraz z postępem medycyny znajdą na to określenie. Mimo tego, że jest tak chuda, ilekroć nieszczęśnica spogląda w lustro, płacze, że jest za gruba. </text:p>
      <text:p text:style-name="P215">Przechodząc do sedna sprawy, na dworze postanowiono, że jeżeli znajdzie się śmiałek i zdoła księżniczkę uszczęśliwić i zdjąć z niej klątwę, to otrzyma jej rękę. Gerald, usłyszawszy opowieść o intrygującej kobiecie, wyszedł z ukrycia. Boromir nie był do końca pewny, czy na pewno widzi brata, czy też wyobraźnia, napędzana procentami zaczyna płatać mu figle.<text:line-break/>- Jeżeli to nie mój ukochany braciszek Gerald, to normalnie zaraz umrę z rozpaczy - rzekł Boromir z przekąsem.</text:p>
      <text:p text:style-name="P211"><text:span text:style-name="T116">- Oszczędź sobie tych ciepłych rodzinnych powitań. Idę po moją księżniczkę, więc już więcej mnie nie zobaczysz… - Nie, nie, to ja mam zamiar ją wyzwolić - przerwał Boromir- Chciałbym mieć żonę; ty rzadko przychodzisz, a ja już nie mam się z kim kłócić. Jestem tylko człowiekiem, też potrzebuję ciepłej duszy. Zanim zdążył dokończyć zdanie, Geralda już nie było. Łyknął jeszcze trochę piwa i też wybiegł z karczmy, zataczając się odrobinkę. Biegł tak za Geraldem, zahaczając </text:span><text:soft-page-break/><text:span text:style-name="T116">raz po raz o jakieś drzewo, czy krzak . Gerald pędził jak zefir, z niebywałą lekkością omijał przeszkody, niczym reklamówka jednorazowa na wietrze. Nagle stanął jak wryty. Boromir zasapany, ledwo żywy, padł u jego stóp. Spojrzał w górę i drugi raz już tego dnia przysięgał sobie w duchu, że ograniczy bimber... Przed nimi stał smok. Oczywiście, że prędzej czy później musiał być. Przecież jest to baśń, trzeba coś udziwnić, żeby nie przerazić ludzi nadmierną prawdą, którą niekoniecznie chcą znać. Wracając do smoka… był to smok z pozoru niepokonany, tak jak kartkówka z algebry. Jednak baśń nie jest prawdziwa dlatego, że ukazuje, iż smoki istnieją, lecz dlatego, że można te smoki pokonać. Stwór przemówił: - Przepuścić mogę jedynie tych, których sprowadza tu trzeźwość umysłu, ciała i duszy. Jeśliś odważny, poddaj się memu testowi. Nie dość, że nogi Boromirowi odmawiały posłuszeństwa, olbrzymi brzuch ciągnął go w dół, to dodatkowo miał bardzo halucynacje! Zobaczył jednak, że Gerald podszedł krok do przodu, powstrzymał więc swą słabość i stanął obok niego, chwiejąc się i zataczając. Smok zionął powietrzem tak lodowatym, jak z najodleglejszych zakątków <text:s/>Syberii. Boromir zamienił się w bryłę lodu, Gerald zaś czuł lekkie orzeźwienie. -Zdałeś mój test, blokada cię nie zatrzymała, możesz przejść - rzekł smok do Geralda. Boromir został upokorzony; przynajmniej nie było szans, żeby wyskoczył mu rumieniec wstydu na policzkach. Gerald już gnał po schodach wieży. Nagle zatrzymał się, usłyszał bowiem płacz, kogoś kto był w strasznej rozpaczy. Gerald wiedział, że nie będzie łatwo przezwyciężyć silny smutek księżniczki. Całe jego ciało drżało, wyczekiwał bowiem od dawna tej chwili, gdy zobaczy cud piękność. Uchylił lekko drzwi... Kiedy zobaczył księżniczkę, wybiegł z wrzaskiem z wieży i żadna siła nie była w stanie go w tej chwili zatrzymać. Pędził dwa razy szybciej, niż na spotkanie z nią. Pragnął jak najszybciej zapomnieć widoku tej zjawy, która mogłaby być piękna, gdyby nie zagłodziła się prawie na śmierć. Tak bowiem wyglądała i żadne czary, żadne wdzięki tu nie pomogły. <text:s/>Gerald nie zastał na zewnątrz brata, który, jak na ironię, przedtem wyglądał jak kostka lodu wrzucana do drinka. Coś wewnątrz, dokładnie nie wiedział, co ( może doświadczenie!?) podpowiadało mu, że znieczula w karczmie swoje smutki. I miał rację. Zastał go podczas użalania się nad swoją niedolą.<text:line-break/>- Niesłychanie niesprawiedliwe jest życie... Nie żresz jak sarenka i już nie zasługujesz na szczęście. Kto bowiem kochałby staczającego się na dno, jak kulka, człowieka? I nie jest to tylko przenośnia, ale i określenie kształtu, mojego kształtu! Staczam się na dno. Na dno rozpaczy! Na sam dół człowieczeństwa! Więc jedz marchewki, będziesz trochę bardziej pomarańczowy, ale za to może życie doświadczy cię odrobinę mniej boleśnie...</text:span><text:span text:style-name="T117"><text:line-break/></text:span><text:span text:style-name="T116">-Zaprawdę piękne farmazony mógłbyś tu opowiadać przy misie grochówki i kuflu piwa, ale takich dyrdymałów jeszcze nie słyszałem. Chyba masz ubytki w mózgu...<text:line-break/>- Co tu robisz? Gdzie twoja księżniczka? Nie zauważyłeś jeszcze, że jestem zbyt zajęty byciem pijanym? <text:s/>Nie zawracaj mi głowy jeszcze bardziej, niż jest ona zawrócona do tej pory. Przyszedłeś popatrzeć jeszcze, jak się staczam, jak kupuję marzenia z terminem realizacji:</text:span><text:span text:style-name="T117"> </text:span><text:span text:style-name="T116">„nigdy”... A miejsca na cmentarzu drogie, taki ten świat „przyjazny”, że wolę nie umierać.<text:line-break/>- Jesteś chory psychicznie! Nie ma piękności, to tylko urojenia!! Tam nie ma żadnej księżniczki, tam jest tylko jakaś nieszczęśliwa dusza i nawet cud tu nie pomoże. To był koszmar! Dziewczyna tak piękna zrujnowała się... ona oddycha, ale nie żyje; nie wiem, czego ten smok tak strzeże. To tylko przestroga, żeby się nie zbliżać do człowieka tak upadłego, by nie wpaść w trans nieszczęść. - Jak mawiają „Nie wszystko złoto, co się świeci; nie każdy chłop z widłami to Posejdon". Chcesz się teraz stoczyć razem ze mną? Alkohol łagodzi rozczarowanie życiem, zostaje tylko lekkie rozgoryczenie sobą...<text:line-break/>- Wiesz, myślę, że mógłbyś być artystą. Odstawiłbyś bimber, umyłbyś się. Nie zostawię cię już samego i nie pozwolę ci się pogrążać. - Paradoks, że alkohol zabił mnie tyle razy, a wciąż tu jestem... A dni w samotności i poczuciu winy są koszmarne, staram się być cały czas nieprzytomny, żeby się za bardzo nad sobą nie rozczulać. - Zgrywam silnego mężczyznę, a jeszcze nie miałem odwagi ci powiedzieć, że cię kocham, bracie. - Ja też nigdy ci tego nie powiedziałem. Czasem po prostu chciałbym zobaczyć twoją mordkę, jednym słowem- tęsknię. Ale kogo obchodzi taki życiowy nieudacznik.- To ja cię zaniedbałem, to moja wina po części. Zmienimy to; zobaczysz, ile sił można czerpać z natury. Natura da ci siłę do walki</text:span></text:p>
      <text:p text:style-name="P216"><text:soft-page-break/>z nałogiem. Miłość i wiara dodadzą ci odwagi.- mówił Gerald.</text:p>
      <text:p text:style-name="P215">Przerwał mu głos z zaplecza gospody, głos gospodarza mówiącego do żony:<text:line-break/>- Nie, nie, nie o to chodzi... No dobra, zjeeedz chociaż raz dziennie to jabłko i pij wodę zamiast tego schemizowanego dziadostwa. Ale, na miłość boską, upiecz dziecku, chociaż na urodziny wielki tort czekoladowy, bo cię znienawidzi za te szpinaczki i brukseleczki! <text:s text:c="55"/><text:line-break/>- Słyszałeś- zażartował Boromir- zgadzam się na moje nawrócenie ale uważaj, żebym cię nie znienawidził, więc raz na jakiś czas, kufel piwa korzennego mi się należy... .</text:p>
      <text:p text:style-name="P215"/>
      <text:p text:style-name="P100"><text:span text:style-name="T87"><text:tab/></text:span><text:span text:style-name="T76">Wszystko można naprawić, nawet wieloletnią nienawiść, jeżeli dopuścisz rozum do głosu oraz zapamiętasz, że ciało i dusza to swego rodzaju harmonia, a piękną duszę zrujnować może wiele niepożądanych cielesnych nawyków. </text:span></text:p>
      <text:p text:style-name="P86"><text:span text:style-name="T67"><text:tab/></text:span><text:span text:style-name="T68">Potrzebujemy oparcia w ludziach oraz dobrego wzoru, którego czasem szukamy w złych miejscach, tak jak ta nieszczęśliwa księżniczka, odizolowana od ludzi i tak jak Boromir. </text:span></text:p>
      <text:p text:style-name="P233"><text:span text:style-name="T70">Tytuł </text:span><text:span text:style-name="T62">„Sen o Wiecznym Lesie”<text:tab/><text:tab/><text:tab/><text:tab/><text:tab/><text:tab/><text:tab/><text:tab/> <text:s text:c="7"/></text:span><text:span text:style-name="T63">Nr 13</text:span></text:p>
      <text:p text:style-name="P97"><text:span text:style-name="T71">Autor: </text:span><text:span text:style-name="T64">Justyna Siuzdak, kl. 2 B</text:span></text:p>
      <text:p text:style-name="P99"><text:span text:style-name="T71">Gimnazjum w Mnichu</text:span><text:line-break/><text:span text:style-name="T71">Opiekun: Grażyna Orawiec</text:span></text:p>
      <text:p text:style-name="P98"/>
      <text:p text:style-name="P70"/>
      <text:p text:style-name="P70"/>
      <text:p text:style-name="P70"><text:s text:c="7"/>Działo się to w Mnichu - miejscowości, która leży na Śląsku Cieszyńskim, w części zwanej Żabim Krajem. Blisko przepięknego lasu mieszanego, który przez ludzi był nazywany Wiecznym Lasem, niedaleko srebrzysto - błękitnych stawów, mieszkał w przytulnym domku mały chłopiec<text:line-break/>z rodziną. Nie miał on wcale rodzeństwa, często zostawał w domu z babcią i przez to szybko stał się bardzo kapryśny. Kazio, bo tak miał na imię, często słyszał od rodziców i babci długie wywody na temat tego, że nie wychodzi na dwór, nie spotyka się z kolegami, tylko wciąż gra na komputerze. Jednak nie potrafili mu wyjaśnić, dlaczego postępuje nie tak, jak powinien. Babcia wieczorami opowiadała mu różne ciekawe historyjki, żeby zachęcić go do wyjścia na świeże powietrze.</text:p>
      <text:p text:style-name="P70"><text:s text:c="7"/>Pewnego wiosennego poranka Kazio wstał jak zwykle o bardzo późnej porze i od razu miał zamiar obejrzeć kolejną bajkę. Jakże się zdziwił, gdy zobaczył przed sobą zielonego stworka ubranego w strój, jakby uszyty z trawy, w spiczastych i długich butkach, który uśmiechnął się do niego, jakby go znał od dawna! </text:p>
      <text:p text:style-name="P70">-Ktoś ty?- spytał mały Kazio.</text:p>
      <text:p text:style-name="P70">-Jam jest leśny chochlik, zwą mnie Mały Ziomek. Przyszedłem specjalnie do ciebie, Kaziu. Wiem, że nie ruszasz się z domu i tylko siedzisz przed tym... telewizorem. Przysłał mnie mój przyjaciel, który wszystko wie. Powiedział mi, że potrzebujesz pomocy. I...</text:p>
      <text:p text:style-name="P70">- Ja??? Pomocy??? Musiałeś mnie pomylić z kimś innym- przerwał Małemu Ziomkowi Kazio.</text:p>
      <text:p text:style-name="P70">- Dobrze wiem, że to o tobie mówił Stary Dąb. Liczy sobie ponad 400 lat. Mówił, że nie wychodzisz z domu, a to bardzo źle wpływa na twoje samopoczucie, kondycję oraz zdrowie. Moim zadaniem jest przekonać cię, jak ważny jest ruch.</text:p>
      <text:p text:style-name="P70">- O nie... -stękał Kazio- przecież mnie to niepotrzebne... Na ekranie komputera świat jest bardzo kolorowy.</text:p>
      <text:p text:style-name="P70">- Zobaczysz, że twoja miejscowość jest o wiele bardziej ciekawa, od tych komputerowych gierek. Chochlik ujął malca za rękę i nagle znaleźli się w bardzo zielonym Wiecznym Lesie. </text:p>
      <text:p text:style-name="P70">- I tutaj jest ciekawie? Ha ha ha!!! Pełno starych drzew i trawa. Same nudy, Mały Ziomku!- wyśmiewał się głośno Kazio, a jego brązowa czuprynka uciekała we wszystkie strony.</text:p>
      <text:p text:style-name="P70">- Nie powinno się śmiać z mądrych i doświadczonych drzew- odezwał się z lasu dudniący, nieznany Kaziowi dotąd głos. </text:p>
      <text:p text:style-name="P70">- Chochliku, to ty? </text:p>
      <text:p text:style-name="P70">Gdy Mały Ziomek zaprzeczył, Kazio zląkł się bardzo.</text:p>
      <text:p text:style-name="P70">- Nie bój się! To tylko mój dobry przyjaciel, Stary Dąb! - powiedział chochlik.</text:p>
      <text:p text:style-name="P82"><text:span text:style-name="T70">- Muszę ci coś pokazać- powiedział Stary Dąb do Kazia i odsłonił swoją koronę, z której wyfrunęło mnóstwo ptaszków. Zaczęły cudnie ćwierkać i Kazio zasłuchał się w ich przyjemnej dla ucha muzyce. Wkrótce wyczuł przyjemną woń leśnych drzew i na jego twarzy pojawił się uśmiech. Nagle z dorodnej lipy zeskoczyła wiewiórka, machając swoim rudym ogonkiem i chłopiec śmiał się do rozpuku, kiedy udało jej się rozgryźć orzeszek. Chwilę później Kazio podbiegł do krzewu, zza którego przypatrywał się rodzince sarenek. Starał się być przy tym cicho, aby nie wystraszyć miłych zwierzątek. Chochlik zauważył, że chłopcu podoba się w lesie i uśmiechnął się<text:line-break/>z wdzięcznością do Starego Dębu. Ten odwzajemnił uśmiech i w jednej chwili Kazio i Mały </text:span><text:soft-page-break/><text:span text:style-name="T70">Ziomek znaleźli się w pobliżu stawów. Teraz chłopcu nie trzeba było tłumaczyć, jak tu jest pięknie. Delikatne podmuchy wiatru łaskotały go po policzkach, a on z radością oddychał pełną piersią. Z wielką uwagą przypatrywał się zwierzątkom, zamieszkującym to urokliwe miejsce. Najbardziej spodobały mu się wesołe żabki, które śmiesznie skakały i kumkały, oraz majestatycznie płynące łabędzie. <text:s/></text:span></text:p>
      <text:p text:style-name="P70"><text:tab/>Gdy Mały Ziomek wiedział już, że spełnił swe zadanie, zawołał Kazia i powiedział mu: <text:s text:c="7"/></text:p>
      <text:p text:style-name="P70">- Ja muszę już powoli wracać, ale wcześniej chciałbym wiedzieć, czego nauczyłeś się ode mnie <text:s text:c="14"/>i od mego przyjaciela.</text:p>
      <text:p text:style-name="P70">- Ojej, szkoda, że już musisz iść...- zasmucił się Kazio.- Bardzo wiele mnie nauczyliście. </text:p>
      <text:p text:style-name="P70"><text:tab/>Wiem już, że przebywanie na świeżym powietrzu przynosi bardzo wiele korzyści. Dzięki temu lepiej mi się oddycha, szybciej i łatwiej myśli. Na pewno wkrótce poprawię swoją kondycję dzięki temu, że już mam ochotę pobiegać z kolegami na podwórku i pograć z nimi w piłkę. <text:s/>Mały Ziomku! Dziękuję ci, bo naprawdę mi pomogłeś!!! Jesteś najlepszym chochlikiem! <text:s text:c="18"/>Mały Ziomek uśmiechnął się miło i zniknął.</text:p>
      <text:p text:style-name="P70"><text:s text:c="7"/>Wtedy Kazio otworzył oczy i zrozumiał, że był to tylko… sen. Jednak dał mu on wiele do myślenia. Dzięki chochlikowi zrozumiał, jak dla zdrowia ważny jest ruch. Od tego czasu Kazio regularnie wychodził z kolegami na świeże powietrze, stał się bardzo ciekawy świata i pokochał przyrodę. Używał komputera tylko od czasu do czasu i czuł się z tym naprawdę świetnie.</text:p>
      <text:p text:style-name="P70"/>
      <text:p text:style-name="P70"><text:s text:c="3"/></text:p>
      <text:p text:style-name="P70"/>
      <text:p text:style-name="P70"/>
      <text:p text:style-name="P70"/>
      <text:p text:style-name="P70"/>
      <text:p text:style-name="P71"/>
      <text:p text:style-name="P77"/>
      <text:p text:style-name="P228">Tytuł: "<text:span text:style-name="T36">Jedzenie ma duże znaczenie"<text:tab/><text:tab/><text:tab/><text:tab/><text:tab/><text:tab/><text:tab/> <text:s text:c="8"/></text:span><text:span text:style-name="T40">Nr 14</text:span></text:p>
      <text:p text:style-name="P217"><text:span text:style-name="T76">Autor: </text:span><text:span text:style-name="T83">Martyna Giza, kl.2</text:span></text:p>
      <text:p text:style-name="P212">Zespół Szkół <text:s/>- Gimnazjum w Zebrzydowicach </text:p>
      <text:p text:style-name="P212">Opiekun: Aldona Kopiec</text:p>
      <text:p text:style-name="P35"/>
      <text:p text:style-name="P17"><text:span text:style-name="T44"><text:tab/></text:span>Ania od zawsze kochała słodycze i nie wyobrażała sobie bez nich życia. Oczywiście, odbiło się to na jej wyglądzie: trądzik stał się silniejszy i przybrała na wadze. Pewnego dnia Ania stwierdziła, że chce coś zmienić w swoim życiu.</text:p>
      <text:p text:style-name="P17">- Źle czuję się w swoim ciele, a moja twarz wygląda strasznie - żaliła się do swojej przyjaciółki Dominiki.</text:p>
      <text:p text:style-name="P17">- Musisz po prostu zatroszczyć się o swoje zdrowie.</text:p>
      <text:p text:style-name="P17">- Jakie zdrowie? Przecież tu nie chodzi o zdrowie! - Zdziwiła się Ania.</text:p>
      <text:p text:style-name="P17">- Jak to nie? Gdybyś zaczęła się zdrowo odżywiać i regularnie ćwiczyć, twoje ciało na pewno uległoby zmianie - powiedziała Dominika.</text:p>
      <text:p text:style-name="P17">- Ale ja dalej nie rozumiem, jaki to ma związek ze zdrowiem.</text:p>
      <text:p text:style-name="P17">- W przyszłości jedzenie tych wszystkich świństw, odbije się na twoim zdrowiu. Przecież wiesz, ile w tej żywności jest konserwantów!</text:p>
      <text:p text:style-name="P17">- Może masz rację...</text:p>
      <text:p text:style-name="P17"><text:span text:style-name="T44"><text:tab/></text:span>Następnego dnia Ania obudziła się z ogromnym entuzjazmem. Pomyślała, że musi zmienić coś w swoim życiu. Zamiast pszennej bułki, sięgnęła po ciemny chleb. Może nie był tak smaczny, jak jasne pieczywo, ale dziewczyna wiedziała, że jest o wiele zdrowszy. Mama Ani bardzo się zdziwiła.</text:p>
      <text:p text:style-name="P17">- Kochanie, co się z tobą dzieje? - Uśmiechnęła się. - Widzę, że zaczynasz zdrowo jeść.</text:p>
      <text:p text:style-name="P17">- Tak. Postanowiłam, że zmienię swoje nawyki żywieniowe, ponieważ jedzenie niezdrowych rzeczy odbije się w przyszłości na moim zdrowiu.</text:p>
      <text:p text:style-name="P17">- Wspaniale - mama przytuliła córkę.</text:p>
      <text:p text:style-name="P17"><text:span text:style-name="T44"><text:tab/></text:span>Po skończonym śniadaniu, Ania włączyła komputer i poszukała w internecie przepisu na zdrowy obiad. Przed jej oczyma ukazało się danie złożone z warzyw, indyka oraz kaszy.</text:p>
      <text:p text:style-name="P17">- Jak ja to zjem? - Zasmuciła się.</text:p>
      <text:p text:style-name="P17"><text:span text:style-name="T44"><text:tab/></text:span>Ania nie była przyzwyczajona nawet do jedzenia warzyw. Wszystko było dla niej takie obce. Postanowiła więc, że nie ugotuje obiadu sama, lecz zaprosi do siebie Dominikę. Po jakimś czasie zadzwonił dzwonek do drzwi. Ania poszła otworzyć, dziewczyny weszły do domu.</text:p>
      <text:p text:style-name="P17">- Mam pilną sprawę. Otóż chcę ugotować dzisiaj coś zdrowego, ale niezbyt wiem, jak się do tego zabrać.</text:p>
      <text:p text:style-name="P17">- Pomogę ci, nie przejmuj się - Dominika pocieszyła koleżankę.</text:p>
      <text:p text:style-name="P17"><text:span text:style-name="T44"><text:tab/></text:span>Dziewczyny weszły do kuchni. Ania pokazała przyjaciółce przepis, a ona od razu zabrała się za przygotowywanie składników. Okazało się, że wbrew pozorom dziewczyna ma w domu zdrowe produkty. Dominika zabrała się za ugotowanie warzyw i kaszy, poddusiła mięso na małej ilości tłuszczu. Zabrała sól, pieprz oraz różne zioła i zaczęła przyprawiać danie. Po kilkunastu minutach wszystko było już gotowe. Przyjaciółki usiadły do stołu i zabrały się za jedzenie. - To jest pyszne - zachwycała się Ania.</text:p>
      <text:p text:style-name="P17">- Jak widzisz zdrowe jedzenie nie musi być wcale takie złe i nudne - ucieszyła się Dominika.</text:p>
      <text:p text:style-name="P17"><text:span text:style-name="T44"><text:tab/></text:span>Dziewczyny dokończyły jeść i umyły naczynia. Później w ramach dbania o zdrowie, zabrały się za ćwiczeń ruchowych. Jak na pierwszy raz Ania czuła się strasznie wykończona. Trening był bowiem bardzo wyczerpujący. Dziewczyna chciała już przestać, ale wiedziała, że jeśli teraz się podda, to pokaże tylko swój brak wiary w siebie. Postanowiła więc nie dawać za wygraną. Po jakimś czasie Dominika powiedziała, że trening się skończył. Ania nie mogła w to uwierzyć! Przecież już miała się poddać, już przestać, a jednak udało jej dotrwać do końca, co dla dziewczyny, która nie miała żadnej styczności ze sportem, było nie lada wyzwaniem. Później Dominika przekazała koleżance kilka cennych rad dotyczących odżywiania. Dla Ani było to całkiem obce, ale stwierdziła, że chce spróbuje je stosować. Później Dominika wytłumaczyła jej także, jak ćwiczyć, aby pojawiły się efekty. W ten oto sposób minęło im całe popołudnie.</text:p>
      <text:p text:style-name="P17"><text:soft-page-break/>- Muszę już iść do domu - powiedziała Dominika. - Jeszcze raz dziękuję ci za pomoc i te cenne rady.</text:p>
      <text:p text:style-name="P58"/>
      <text:p text:style-name="P118">Minęło pół roku. Ania stała się piękną, wysportowaną dziewczyną. Nikt by się po niej tego nie spodziewał, a jednak udało jej się przetrwać trudne chwile . Czasami, gdy na jej drodze pojawiają się przeszkody, Ania wie, jak sobie z nimi poradzić i nie daje za wygraną. Teraz wie, jak ważne jest dbanie o swoje zdrowie i co trzeba robić, by się nim cieszyć w przyszłości.</text:p>
      <text:p text:style-name="P250"><text:span text:style-name="T74">Tytuł: „</text:span><text:span text:style-name="T78">Spotkał Chochlik Katarzynę” <text:tab/><text:tab/><text:tab/><text:tab/><text:tab/><text:tab/><text:tab/> <text:s text:c="8"/></text:span><text:span text:style-name="T82">Nr 15</text:span></text:p>
      <text:p text:style-name="P209"><text:span text:style-name="T74">Autor:</text:span><text:span text:style-name="T78"> Dawid Herzyk, 16 lat</text:span></text:p>
      <text:p text:style-name="P213">Zespół Placówek Szkolno-Wychowawczo Rewalidacyjnych w Cieszynie</text:p>
      <text:p text:style-name="P213">ul. Wojska Polskiego 3, Gimnazjum nr 4</text:p>
      <text:p text:style-name="P213">Opiekun: Marta Koplejewska <text:s/></text:p>
      <text:p text:style-name="P213"/>
      <text:p text:style-name="P213"/>
      <text:p text:style-name="P213">Spotkał Chochlik Katarzynę, Katarzyno dbaj o ozdrowię to bajeczkę powiem Tobie. Dziwy baje, bajko graje. W pewnej wiosce może mieście, był, żył sobie ludzik Psotek, który zawsze figle psocił, aby dzieci oraz nianie wprowadzić w zakłopotanie. Nina i Kasia bardzo się lubiły, ale zabawy<text:line-break/>i spotkanie utrudniało chorowanie. Kasia kicha, Kasia leży, bo wiruski i zarazki stale lgną do naszej Kaśki. Kasia łyka garść tabletek, pije syrop i kropelki, a <text:s/>gorączka stale skacze, robiąc kłopot bardzo wielki. Ludzik Psotek tak powiada: Tu pomoże czekolada, dwa batony, miska chipsów, trochę groszków w czekoladzie, coca- cola i lód w proszku. Ale dieta taka, wcale jej nie pomagała, Kasię boli brzuch i gardło, Kasia rozpalona cała. Mówi Psotek: Może wejdziesz pod pierzynę, to dokładnie Cie zawinę w kocyk z misiem, w kołdrę grubą <text:s/>i będziesz leżeć i <text:s/>„umierać”. Okna proszę nie otwierać!</text:p>
      <text:p text:style-name="P213">Może jeszcze poproś tatę, by dobrze ogrzał naszą chatę. Nikt nie wejdzie i nie wyjdzie, bo masz chore uszy, szyję i w zimnie nawet rączek nie umyjesz. </text:p>
      <text:p text:style-name="P213">Woda bryy… bardzo szkodliwa, może lepiej jej nie używaj!.</text:p>
      <text:p text:style-name="P213">Leży Kasia pot się leje, stęka, jęczy i sinieje. Ledwo dyszy, ledwo sapie Szepcze Psotnik: ”Nie wychodź z łóżka, bo coś złapiesz”</text:p>
      <text:p text:style-name="P213">Słychać sygnał telefonu. „Nie odbieraj, ktoś chce pomóc” myśli Psotnik przestraszony. Dzwoni Nina mówi mama: „Niech się bawi Nina sama” odpowiada Kasia smutnie. Lepiej sobie drzemkę utnij – podpowiada Psotnik sprytnie. </text:p>
      <text:p text:style-name="P213">Proszę Pani, prosi Nina przecież to nie Kasi wina, że leży całe dnie i stale słodycze je. Zjadła stosy ciastek i mufinek oraz misę chipsów i landrynek. A do tego bakaliowa czekolada, będzie z tego kłopot nie lada. Zaraz przyjdę do Kasieńki i spróbuję coś z tym zrobić, może uda mi się tej chorobie przeszkodzić. Bardzo proszę mówi mama, ja nie radzę sobie sama. </text:p>
      <text:p text:style-name="P213">Nina weszła do pokoju, popatrzyła wkoło i zaśpiewała piosenkę wesołą. </text:p>
      <text:p text:style-name="P213">„Otwieram twe okienko moja Kasieńko, wpuszczam złote promyki, by uplotły twe warkoczyki..”</text:p>
      <text:p text:style-name="P213">Kasia ze złości chowa swoją głowę, bo przecież jest chora i ma słabą mowę. Nina zdejmuje z nie kołdrę i koce , Kasia protestuje : „Nie wolno, bo się pocę!” Z potem poradzi sobie ciepła woda. Wskakuj Kasiu pod prysznic, bo czasu szkoda. Ale za Kasią Psotnik biegnie w gniewie „Kasiu nie słuchaj Niny - ona nic nie wie”.</text:p>
      <text:p text:style-name="P213">Ale Kasia się już myje, głowę, uszy, ręce, szyję. Psotnik się złości i protestuje, bo cieplutką wodę czuję. Zmyka w morzu piany, wir go złapał srogi i popłynął z brudną wodą, biorąc <text:s text:c="22"/>zapas nogi. </text:p>
      <text:p text:style-name="P213">A teraz Kasiu, załóż czyste ubrania i zapraszamy ciebie na śniadanie. Mamy serek biały, chleb<text:line-break/>z ziaren żyta pieczony wieczorem, pyszny jogurt z truskawkami i uśmiechnij się z nami. Kasia protestuje trochę, ja słodyczy już nie mogę. Zamiast śniadania wolę colę do popijania. Chcę poduszkę, kocyk z misiem, pierzynkę w kółeczka i wskoczyć choć troszeczkę do swojego łóżeczka. Kasiu, Katarzyno, nie możesz siedzieć pod pierzyną! Musisz iść na dwór do dzieci, tam dla zdrowia słońce świeci, Da Ci witaminę D i przegonić chorobę chce. Surowa marchewka, daje witaminę A <text:line-break/>i o zdrowie oczu dba. Jabłka, cytryny to źródło C witaminy, dla zdrowia chłopaka i dziewczyny. Nino moja mówi Kasia: „ Skąd to wszystko wiesz? Że jak chcesz być zdrowa i dużo witamin jesz, masz różową cerę i piękną buzię też . Twoje włosy są lśniące, <text:s/>a pomysłów masz tysiące. Co dzień rano pięknie śpiewasz, o tym że dobre zdrowie masz, bo …….</text:p>
      <text:p text:style-name="P210"><text:span text:style-name="T74">Wstajesz rano raz, dwa , trzy i otwierasz szeroko drzwi. Na balkonie za dwóch gimnastykujesz się jak zuch. Z prysznica leci woda, ona ci urody doda. Na śniadanie witaminy, serek i cytryny. Pyszny sok zrobiła mama, a wypiłaś go z rana. Jesz owoce i orzechy, one dają ci uciechy. Doskonale też </text:span><text:soft-page-break/><text:span text:style-name="T74">wiesz co jesz. Jak ważny jest ruch, aby być jak za dwóch. W szkole liczysz, piszesz, czytasz <text:line-break/>i o zdrowie się nie pytasz. </text:span></text:p>
      <text:p text:style-name="P213"/>
      <text:p text:style-name="P213">Jestem zdrowa, jestem chwat i zdobędę cały świat. Świat olbrzymi i wspaniały, zatem każdy ruch jest doskonały. Bo o zdrowie trzeba dbać i nie wolno z boku stać. Nasze zdrowie, nasza sprawa to nie jest żadna zabawa! Moje życie, moje zdrowie - Kasi aż się kręci w głowie. Nina bajkę dalej snuje, w pewnej wiosce, może mieście… żyje sobie zdrowie, o którym teraz Kasia bajkę ci opowie. <text:s/></text:p>
      <text:p text:style-name="P213"/>
      <text:p text:style-name="P213"/>
      <text:p text:style-name="P7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2" svg:font-family="'Times New Roman'" style:font-family-generic="swiss"/>
    <style:font-face style:name="Mangal1" svg:font-family="Mangal" style:font-pitch="variable"/>
    <style:font-face style:name="Times New Roman3" svg:font-family="'Times New Roman'" style:font-pitch="variable"/>
    <style:font-face style:name="Helvetica" svg:font-family="Helvetic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Helvetica1" svg:font-family="Helvetica" style:font-family-generic="system" style:font-pitch="variable"/>
    <style:font-face style:name="Liberation Serif" svg:font-family="'Liberation Serif'"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Normalny_20__28_Web_29_" style:display-name="Normalny (Web)" style:family="paragraph" style:parent-style-name="Standard">
      <style:paragraph-properties fo:margin-top="0.494cm" fo:margin-bottom="0.21cm" loext:contextual-spacing="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reść" style:family="paragraph" style:default-outline-level="">
      <loext:graphic-properties draw:fill="solid" draw:fill-color="#ffffff"/>
      <style:paragraph-properties fo:margin-left="0cm" fo:margin-right="0cm" fo:margin-top="0cm" fo:margin-bottom="0cm" loext:contextual-spacing="false" fo:line-height="100%" fo:text-align="start" style:justify-single-word="false" fo:keep-together="auto" fo:orphans="2" fo:widows="2" fo:hyphenation-ladder-count="no-limit" fo:text-indent="0cm" style:auto-text-indent="false" fo:break-before="auto" fo:break-after="auto" fo:background-color="#ffffff" fo:keep-with-next="always" style:punctuation-wrap="hanging" style:writing-mode="lr-tb"/>
      <style:text-properties fo:font-variant="normal" fo:text-transform="none" fo:color="#000000" style:text-outline="false" style:text-line-through-style="none" style:text-line-through-type="none" style:text-position="0% 100%" style:font-name="Helvetica" fo:font-family="Helvetica" style:font-family-generic="roman" style:font-pitch="variable" fo:font-size="11pt" fo:letter-spacing="normal" fo:language="pl" fo:country="PL" fo:font-style="normal" style:text-underline-style="none" fo:font-weight="normal" style:font-name-asian="Arial Unicode MS" style:font-family-asian="'Arial Unicode MS'" style:font-family-generic-asian="system" style:font-pitch-asian="variable" style:font-size-asian="11pt" style:language-asian="zh" style:country-asian="CN" style:font-style-asian="normal" style:font-weight-asian="normal" style:font-name-complex="Arial Unicode MS" style:font-family-complex="'Arial Unicode MS'" style:font-family-generic-complex="system" style:font-pitch-complex="variable" style:font-size-complex="11pt" style:language-complex="hi" style:country-complex="IN" style:font-style-complex="normal" style:font-weight-complex="normal" style:text-scale="100%" style:font-relief="none" text:display="true" fo:hyphenate="true" fo:hyphenation-remain-char-count="2" fo:hyphenation-push-char-count="2"/>
    </style:style>
    <style:style style:name="Tytułb3" style:family="paragraph" style:parent-style-name="Standard" style:default-outline-level="">
      <style:paragraph-properties fo:margin-left="0cm" fo:margin-right="0cm" fo:text-align="center" style:justify-single-word="false" fo:orphans="0" fo:widows="0" fo:text-indent="0cm" style:auto-text-indent="false" style:vertical-align="auto"/>
      <style:text-properties fo:color="#000000" style:font-name="Times New Roman" fo:font-family="'Times New Roman'" style:font-family-generic="roman" style:font-pitch="variable" fo:font-size="12pt" fo:language="pl" fo:country="PL" fo:font-weight="bold" style:letter-kerning="true" style:font-name-asian="Times New Roman1" style:font-family-asian="'Times New Roman'" style:font-family-generic-asian="system" style:font-pitch-asian="variable" style:font-size-asian="12pt" style:language-asian="pl" style:country-asian="PL" style:font-weight-asian="bold" style:font-name-complex="Liberation Serif" style:font-family-complex="'Liberation Serif'" style:font-family-generic-complex="system" style:font-pitch-complex="variable" style:font-size-complex="12pt" style:language-complex="ar" style:country-complex="SA" style:font-weight-complex="bold"/>
    </style:style>
    <style:style style:name="Normal_20__28_Web_29_" style:display-name="Normal (Web)" style:family="paragraph" style:parent-style-name="Standard" style:default-outline-level="">
      <style:paragraph-properties fo:margin-top="0.494cm" fo:margin-bottom="0.21cm" loext:contextual-spacing="false" fo:hyphenation-ladder-count="no-limit"/>
      <style:text-properties fo:color="#00000a"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fo:hyphenate="true" fo:hyphenation-remain-char-count="2" fo:hyphenation-push-char-count="2"/>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fo:hyphenate="false" fo:hyphenation-remain-char-count="2" fo:hyphenation-push-char-count="2"/>
    </style:style>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paragraph-properties fo:margin-left="1.27cm" fo:margin-right="0cm" fo:margin-top="0cm" fo:margin-bottom="0.353cm" loext:contextual-spacing="true" fo:text-indent="0cm" style:auto-text-indent="false"/>
    </style:style>
    <style:style style:name="No_20_Spacing" style:display-name="No Spacing" style:family="paragraph">
      <style:paragraph-properties fo:orphans="2" fo:widows="2" fo:hyphenation-ladder-count="no-limit"/>
      <style:text-properties style:use-window-font-color="true" style:font-name="Calibri" fo:font-family="Calibri" style:font-family-generic="swiss" style:font-pitch="variable" fo:font-size="11pt" fo:language="pl" fo:country="PL" style:letter-kerning="true" style:font-name-asian="Calibri" style:font-family-asian="Calibri" style:font-family-generic-asian="swiss" style:font-pitch-asian="variable" style:font-size-asian="11pt" style:font-name-complex="Times New Roman3" style:font-family-complex="'Times New Roman'" style:font-pitch-complex="variable" style:font-size-complex="11pt" style:language-complex="ar" style:country-complex="SA" fo:hyphenate="false" fo:hyphenation-remain-char-count="2" fo:hyphenation-push-char-count="2"/>
    </style:style>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style:text-underline-style="solid" style:text-underline-width="auto" style:text-underline-color="font-color"/>
    </style:style>
    <style:style style:name="WW8Num4z0" style:family="text">
      <style:text-properties style:font-name="Calibri" fo:font-family="Calibri" style:font-family-generic="swiss" style:font-pitch="variable" fo:font-weight="bold" style:font-weight-asian="bold" style:font-name-complex="Calibri" style:font-family-complex="Calibri" style:font-family-generic-complex="swiss" style:font-pitch-complex="variable" style:font-weight-complex="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19z0" style:family="text">
      <style:text-properties style:font-name="Calibri" fo:font-family="Calibri" style:font-family-generic="swiss" style:font-pitch="variable" fo:font-size="12pt" fo:font-weight="bold" style:font-size-asian="12pt" style:font-weight-asian="bold" style:font-name-complex="Calibri" style:font-family-complex="Calibri" style:font-family-generic-complex="swiss" style:font-pitch-complex="variable" style:font-size-complex="12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8z0" style:family="text">
      <style:text-properties style:font-name="Calibri" fo:font-family="Calibri" style:font-family-generic="swiss" style:font-pitch="variable" fo:font-weight="normal" style:font-weight-asian="normal" style:font-name-complex="Calibri" style:font-family-complex="Calibri" style:font-family-generic-complex="swiss"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3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Default_20_Paragraph_20_Font" style:display-name="Default Paragraph Font" style:family="text"/>
    <style:style style:name="apple-converted-space" style:family="text" style:parent-style-name="Default_20_Paragraph_20_Fon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consecutive-numbering="true">
      <text:list-level-style-number text:level="1" text:style-name="WW8Num4z0"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I" text:start-value="7">
        <style:list-level-properties text:list-level-position-and-space-mode="label-alignment">
          <style:list-level-label-alignment text:label-followed-by="listtab" fo:text-indent="-1.27cm" fo:margin-left="1.905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footnote-max-height="0cm">
        <style:footnote-sep style:width="0.018cm" style:line-style="none"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H31M44S</meta:editing-duration>
    <meta:editing-cycles>7</meta:editing-cycles>
    <meta:generator>LibreOffice/5.0.4.2$Windows_x86 LibreOffice_project/2b9802c1994aa0b7dc6079e128979269cf95bc78</meta:generator>
    <dc:date>2016-01-20T10:01:47.174000000</dc:date>
    <meta:document-statistic meta:table-count="2" meta:image-count="0" meta:object-count="3" meta:page-count="61" meta:paragraph-count="768" meta:word-count="23170" meta:character-count="164051" meta:non-whitespace-character-count="127381"/>
    <meta:user-defined meta:name="Info 1"/>
    <meta:user-defined meta:name="Info 2"/>
    <meta:user-defined meta:name="Info 3"/>
    <meta:user-defined meta:name="Info 4"/>
  </office:meta>
</office:document-meta>
</file>