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complex="Times New Roman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family="paragraph">
      <style:paragraph-properties fo:text-indent="0.4902in"/>
    </style:style>
    <style:style style:name="P18" style:parent-style-name="Standard" style:family="paragraph">
      <style:paragraph-properties fo:text-indent="0.4902in"/>
    </style:style>
    <style:style style:name="P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anguage-asian="zh" style:country-asian="CN"/>
    </style:style>
    <style:style style:name="P20" style:parent-style-name="Normalny" style:family="paragraph">
      <style:paragraph-properties fo:widows="2" fo:orphans="2" fo:text-align="justify" style:vertical-align="auto"/>
    </style:style>
    <style:style style:name="T2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text-align="justify" fo:margin-right="0.034in"/>
    </style:style>
    <style:style style:name="P36" style:parent-style-name="Standard" style:family="paragraph">
      <style:paragraph-properties fo:text-align="justify" fo:margin-right="0.034in"/>
    </style:style>
    <style:style style:name="P37" style:parent-style-name="Standard" style:family="paragraph">
      <style:paragraph-properties fo:text-align="justify" fo:margin-right="0.034in"/>
    </style:style>
  </office:automatic-styles>
  <office:body>
    <office:text text:use-soft-page-breaks="true">
      <text:p text:style-name="P1"><text:s/>Spotkanie z pedagogami<text:s/>szkół<text:s/>ponadpodstawowych<text:s/></text:p>
      <text:p text:style-name="Standard"/>
      <text:p text:style-name="P2"/>
      <text:p text:style-name="P3"><text:span text:style-name="T4">5 września odbyło się w starostwie<text:s/></text:span><text:span text:style-name="T5">spotkani</text:span><text:span text:style-name="T6">e z pedagogami szkół ponadpodstawowych, które p</text:span><text:span text:style-name="T7">rowadz</text:span><text:span text:style-name="T8">iła<text:s/></text:span><text:span text:style-name="T9">Barbara Kłosowska<text:s/></text:span><text:span text:style-name="T10">Kierownik Biura Promocji Zdrowia</text:span><text:span text:style-name="T11">.<text:s/></text:span><text:span text:style-name="T12">Celem działań<text:s/></text:span><text:span text:style-name="T13">Biura Promocji Zdrowia<text:s/></text:span><text:span text:style-name="T14">jest<text:s/></text:span><text:span text:style-name="T15">przede wszystkim<text:s/></text:span><text:span text:style-name="T16">edukacja na temat czynników ryzyka i metod skutecznej profilaktyki <text:s/>oraz budowanie odpowiedzialnych zachowań i postaw w środowiskach szkolnych i społecznych naszego powiatu.<text:s/></text:span>W gronie 26 uczestników, prócz licznych pedagogów<text:s/>szkół publicznych i niepublicznych, byli także goście<text:s/>z NFZ Oddziału w Cieszynie, Powiatowej Komendy Policji, Powiatowej Stacji Sanitarno- Epidemiologicznej, ZZOZ Szpitala Śląskiego, Wydziału Edukacji i<text:s/>Wicestarosta Powiatu Janina Żagan.</text:p>
      <text:p text:style-name="Standard"/>
      <text:p text:style-name="P17">Jak co roku<text:s/>-<text:s/>wiosną i jesienią, w starostwie spotykają się przedstawiciele szkół,<text:s/>integrując się przy kawie i ciastu, podczas ustalania istotnych zasad współpracy w zakresie działań prozdrowotnych.</text:p>
      <text:p text:style-name="Standard">Tak było i tym razem, po emisji<text:s/>spotu<text:s/>„<text:s/>Mama, tata i ja” z programu „Chroń dziecko w sieci” Fundacji Dajemy Dzieciom Siłę, inicjator spotkania<text:s/>Barbara Kłosowska<text:s/>serdecznie wszystkich<text:s/>powitała i oddała<text:s/><text:s/>głos<text:s/>gościom.<text:s/>Marta Konderla – Pracownik NFZ Oddziału w Cieszynie<text:s/>poinformowała o<text:s/>możliwości,<text:s/>wypisywania<text:s/>w szkole<text:s/>kart<text:s/>EKUZ<text:s/>uczniom,<text:s/>wyjeżdżającym w dużych grupach<text:s/>za granicę.<text:s/>Kolejno<text:s/><text:s/>Irena Piekar z Sanepidu omówiła programy profilaktyczne, proponowane w<text:s/>obecnym<text:s/>roku szkołom,<text:s/>zaś<text:s/>Tomasz Pniok<text:s/>rozdał<text:s/>komplety materiałów dydaktyczno- informacyjnych.<text:s/>Tomasz Pszczółka<text:s/><text:s text:c="22"/>z Powiatowej Komendy Policji<text:s/>przedstawił ofertę<text:s/>darmowych szkoleń tematycznych<text:s/>policji w zakresie<text:s/>zagadnień szeroko rozumianej profilaktyki<text:s/>społecznej , do wyboru jest aż 11 różnych tematów .<text:s/></text:p>
      <text:p text:style-name="Standard"/>
      <text:p text:style-name="P18">Zasadniczą częścią spotkania była prezentacja<text:s/>działań<text:s/>Biura<text:s/>Promocji Zdrowia, dlatego Barbara Kłosowska, szczegółowo omówiła plan zadań<text:s/>Biura<text:s/>na II półrocze<text:s/>wg prezentacji multimedialnej,<text:s/>podkreślając ich<text:s/>priorytety,<text:s/>cele, główne założenia<text:s/>i<text:s/>szczegóły<text:s/>harmonogramu. Zastały rozdane szkołom<text:s/><text:s/>komplety materiałów<text:s/>zawierające plakaty,<text:s/>regulaminy, załączniki<text:s/>i<text:s/>istotne<text:s/>informacje.</text:p>
      <text:p text:style-name="Standard"/>
      <text:p text:style-name="Standard">Zostały omówione szczegółowo takie<text:s/>zagadnienia i tematy, jak<text:s/>:</text:p>
      <text:p text:style-name="P19">-Rok<text:s/>FAS/FASD w Pow. Cieszyńskim od 9.09.2019-9.09.2020, które organizuje Fundacja Fascynujący Świat Dziecka z Goleszowa przy współpracy starostwa<text:s/>(konferencja, prelekcje w szkołach, ankiety itp.) <text:s/></text:p>
      <text:p text:style-name="P20"><text:span text:style-name="T21">„P</text:span><text:span text:style-name="T22">rogram</text:span><text:span text:style-name="T23"><text:s/>profilaktyki czerniaka”</text:span><text:span text:style-name="T24">,<text:s/></text:span><text:span text:style-name="T25">który<text:s/></text:span><text:span text:style-name="T26">organizuje<text:s/></text:span><text:span text:style-name="T27">Akademi</text:span><text:span text:style-name="T28">a</text:span><text:span text:style-name="T29"><text:s/>Czerniaka<text:s/></text:span><text:span text:style-name="T30">przy wsparciu Inst.<text:s/></text:span><text:span text:style-name="T31">Onkol</text:span><text:span text:style-name="T32">ogi</text:span><text:span text:style-name="T33">i<text:s/></text:span><text:span text:style-name="T34">;</text:span></text:p>
      <text:p text:style-name="P35">-Forum Inicjatyw Prozdrowotnych w Pow. Cieszyńskim,<text:s/>do którego<text:s/>bazy<text:s/>nadal<text:s/>istnieje otwarty dostęp,</text:p>
      <text:p text:style-name="P36">-Olimpiada<text:s/>wiedzy w ramach programu polityki zdrowotnej „4 minuty, które decydują o życiu”,</text:p>
      <text:p text:style-name="P37">-VIII edycja<text:s/>„Regionalnej Olimpiady Wiedzy o<text:s/>Zdrowiu Psychicznym”; Powiatowa<text:s/>Kampania<text:s/>Profilaktyczna<text:s/>„Żyj bez uzależnień”, Akademia<text:s/>Ruchu <text:s/>- edycja<text:s/>jesienna, akcja<text:s/>czytelnicza<text:s/>„Bajki, które leczą”-jesienny<text:s/>udział zgłosiła<text:s/>ZST w Cieszynie. Na zakończenie Wicestarosta Janina Żagań podziękowała obecnym za<text:s/>duże osobiste<text:s/>zaangażowanie na rzecz zdrowia uczniów i życzyła<text:s/>wielu<text:s/>sukcesów w pracy pedagogicznej w nowym roku szkolnym, zaś Barbara Kłosowska poprosiła obecnych <text:s text:c="29"/>o upowszechnienie działań Biura PZ i zachęciła do aktywnego w nich udziału, podkreśliła także wagę badań profilaktycznych i samooceny własnego zdrowia. Sesję foto wykonała Sylwia Pieczonk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83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Rosińska</meta:initial-creator>
    <dc:creator>Barbara Kłosowska</dc:creator>
    <meta:creation-date>2016-03-14T08:42:00Z</meta:creation-date>
    <dc:date>2019-09-06T13:30:00Z</dc:date>
    <meta:print-date>2018-02-22T15:11:00Z</meta:print-date>
    <meta:template xlink:href="Normal" xlink:type="simple"/>
    <meta:editing-cycles>10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326" meta:row-count="23" meta:non-whitespace-character-count="2856"/>
  </office:meta>
</office:document-meta>
</file>