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background-color="#FFFFFF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justify" fo:margin-bottom="0in" fo:line-height="100%" fo:text-indent="0.1972in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 fo:text-indent="0.1972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Uwydatnienie" style:family="text">
      <style:text-properties style:font-name="Times New Roman" style:font-weight-complex="bold" fo:font-style="normal" style:font-style-asian="normal" fo:font-size="12pt" style:font-size-asian="12pt" style:font-size-complex="12pt"/>
    </style:style>
    <style:style style:name="T29" style:parent-style-name="Uwydatnienie" style:family="text">
      <style:text-properties style:font-name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T30" style:parent-style-name="Uwydatnienie" style:family="text">
      <style:text-properties style:font-name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P31" style:parent-style-name="Bezodstępów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odstępów" style:family="paragraph">
      <style:paragraph-properties fo:text-align="justify"/>
      <style:text-properties style:font-name="Times New Roman"/>
    </style:style>
    <style:style style:name="P52" style:parent-style-name="Bezodstępów" style:family="paragraph">
      <style:paragraph-properties fo:text-align="justify"/>
      <style:text-properties style:font-name="Times New Roman"/>
    </style:style>
    <style:style style:name="P53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"Bajki, które leczą"<text:line-break/></text:p>
      <text:p text:style-name="P2"><text:span text:style-name="T3"><text:tab/><text:s text:c="3"/>Miłą niespodzianką z okazji Dnia Dziecka, zakończyła się wiosenna edycja akcji czytelniczej „Bajki które leczą”. Mali i starsi pacjenci<text:s/></text:span><text:span text:style-name="T4">oraz personel<text:s/></text:span><text:span text:style-name="T5">Oddziału Pediatrycznego<text:s/></text:span><text:span text:style-name="T6">ZZOZ -<text:s/></text:span><text:span text:style-name="T7">Szpitala<text:s/></text:span><text:span text:style-name="T8">Śląskiego w Cieszynie, zostali obdarowywani słodyczami i upominkami,<text:s/></text:span><text:span text:style-name="T9">wręczonymi przez<text:s/></text:span><text:span text:style-name="T10">uczniów i organizatorów<text:s/></text:span><text:span text:style-name="T11">z</text:span><text:span text:style-name="T12"><text:s/>Starostw</text:span><text:span text:style-name="T13">a</text:span><text:span text:style-name="T14"><text:s/>Powiatowe</text:span><text:span text:style-name="T15">go</text:span><text:span text:style-name="T16"><text:s/></text:span><text:span text:style-name="T17">i</text:span><text:span text:style-name="T18"><text:s/>Bibliotek</text:span><text:span text:style-name="T19">i</text:span><text:span text:style-name="T20"><text:s/>Miejsk</text:span><text:span text:style-name="T21">iej</text:span><text:span text:style-name="T22"><text:s/>w Cieszynie</text:span><text:span text:style-name="T23">.</text:span><text:span text:style-name="T24"><text:s/>Miłym akcentem było wspólne zdjęcie z ordynatorem oddziału dr Tomaszem Dyrdą.<text:s/></text:span></text:p>
      <text:p text:style-name="P25"><text:span text:style-name="T26"><text:s text:c="5"/>Głównym celem akcji było czytanie<text:s/></text:span><text:span text:style-name="T27">maluchom bajek, zaś dzieciom starszym wybranych pozycji książkowych, co<text:s/></text:span><text:span text:style-name="T28">pozwoliło na poprawę samopoczucia maluchów, przenosząc ich na chwilę w kolorowy świat baśni, a równocześnie uczyło czytających, odpowiedzialności za zdrowie swoje i innych</text:span><text:span text:style-name="T29">.</text:span><text:span text:style-name="T30"><text:s/></text:span></text:p>
      <text:p text:style-name="P31"><text:span text:style-name="T32"><text:tab/><text:s text:c="3"/></text:span><text:span text:style-name="T33">Ochot</text:span><text:span text:style-name="T34">nikami te</text:span><text:span text:style-name="T35">gorocznej<text:s/></text:span><text:span text:style-name="T36">edycji była grupa<text:s/></text:span><text:span text:style-name="T37">5<text:s/></text:span><text:span text:style-name="T38">uczniów Zespołu Szkół Budowlanych<text:s/></text:span><text:span text:style-name="T39"><text:s text:c="40"/></text:span><text:span text:style-name="T40">w Cieszynie,<text:s/></text:span><text:span text:style-name="T41">pod opieką pedagoga Pani Rozalii Białousz. Uczestnikami były<text:s/></text:span><text:span text:style-name="T42">także<text:s/></text:span><text:span text:style-name="T43">Pani Jadwiga Przywara i koo</text:span><text:span text:style-name="T44">rdynatorki programu: Barbara Kłosowska Kierownik Biura Promocji Zdrowia Starostwa Powiatowego</text:span><text:span text:style-name="T45">,<text:s/></text:span><text:span text:style-name="T46">Beata Parchańska Koordynator ds. Bibliotek Publicznych<text:s/></text:span><text:span text:style-name="T47"><text:s text:c="38"/></text:span><text:span text:style-name="T48">w Bibliotece Miejskiej w Cieszynie</text:span><text:span text:style-name="T49"><text:s/>oraz Barbara Karnas-Greń z ramienia Szpitala Śląskiego.</text:span></text:p>
      <text:p text:style-name="P50"><text:s text:c="20"/></text:p>
      <text:p text:style-name="P51"><text:s text:c="18"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body" style:display-name="body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zarniecka</meta:initial-creator>
    <dc:creator>Barbara Kłosowska</dc:creator>
    <meta:creation-date>2017-05-25T06:48:00Z</meta:creation-date>
    <dc:date>2019-06-03T11:58:00Z</dc:date>
    <meta:print-date>2017-06-02T10:22:00Z</meta:print-date>
    <meta:template xlink:href="Normal" xlink:type="simple"/>
    <meta:editing-cycles>9</meta:editing-cycles>
    <meta:editing-duration>PT12300S</meta:editing-duration>
    <meta:document-statistic meta:page-count="1" meta:paragraph-count="2" meta:word-count="185" meta:character-count="1298" meta:row-count="9" meta:non-whitespace-character-count="1115"/>
  </office:meta>
</office:document-meta>
</file>