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style:font-name="Calibri" style:font-name-complex="Arial" fo:font-weight="bold" style:font-weight-asian="bold"/>
    </style:style>
    <style:style style:name="P2" style:parent-style-name="NormalnyWeb" style:family="paragraph">
      <style:paragraph-properties fo:text-align="justify" fo:margin-top="0in" fo:margin-bottom="0in" fo:text-indent="0.3777in"/>
      <style:text-properties style:font-name="Calibri" style:font-name-complex="Arial"/>
    </style:style>
    <style:style style:name="P3" style:parent-style-name="Normalny" style:family="paragraph">
      <style:paragraph-properties fo:text-align="justify" fo:text-indent="0.1138in"/>
    </style:style>
    <style:style style:name="T4" style:parent-style-name="Domyślnaczcionkaakapitu" style:family="text">
      <style:text-properties style:font-name="Calibri" style:font-name-complex="Georgia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 style:font-name-complex="Georgia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 style:font-name-complex="Georgia"/>
    </style:style>
    <style:style style:name="T10" style:parent-style-name="Domyślnaczcionkaakapitu" style:family="text">
      <style:text-properties style:font-name="Calibri" style:font-name-complex="Georgia"/>
    </style:style>
    <style:style style:name="T11" style:parent-style-name="Domyślnaczcionkaakapitu" style:family="text">
      <style:text-properties style:font-name="Calibri" style:font-name-complex="Georgia" style:font-weight-complex="bold"/>
    </style:style>
    <style:style style:name="T12" style:parent-style-name="Domyślnaczcionkaakapitu" style:family="text">
      <style:text-properties style:font-name="Calibri" style:font-name-complex="Georgia" style:font-weight-complex="bold"/>
    </style:style>
    <style:style style:name="T13" style:parent-style-name="Pogrubienie" style:family="text">
      <style:text-properties style:font-name="Calibri" style:font-name-complex="Georgia" fo:font-weight="normal" style:font-weight-asian="normal" style:font-weight-complex="normal"/>
    </style:style>
    <style:style style:name="T14" style:parent-style-name="Domyślnaczcionkaakapitu" style:family="text">
      <style:text-properties style:font-name="Calibri" style:font-weight-complex="bold"/>
    </style:style>
    <style:style style:name="T15" style:parent-style-name="Domyślnaczcionkaakapitu" style:family="text">
      <style:text-properties style:font-name="Calibri" style:font-name-complex="Georgia" style:font-weight-complex="bold"/>
    </style:style>
    <style:style style:name="T16" style:parent-style-name="Domyślnaczcionkaakapitu" style:family="text">
      <style:text-properties style:font-name="Calibri" style:font-name-complex="Georgia" style:font-weight-complex="bold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 style:font-name-complex="Georgia" style:font-weight-complex="bold"/>
    </style:style>
    <style:style style:name="T19" style:parent-style-name="Domyślnaczcionkaakapitu" style:family="text">
      <style:text-properties style:font-name="Calibri" style:font-name-complex="Arial"/>
    </style:style>
    <style:style style:name="T20" style:parent-style-name="Domyślnaczcionkaakapitu" style:family="text">
      <style:text-properties style:font-name="Calibri" style:font-name-complex="Georgia" style:font-weight-complex="bold"/>
    </style:style>
    <style:style style:name="T21" style:parent-style-name="Domyślnaczcionkaakapitu" style:family="text">
      <style:text-properties style:font-name="Calibri" style:font-name-complex="Georgia"/>
    </style:style>
    <style:style style:name="T22" style:parent-style-name="Domyślnaczcionkaakapitu" style:family="text">
      <style:text-properties style:font-name="Calibri" style:font-name-complex="Georgia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style:font-name-complex="Georgia"/>
    </style:style>
    <style:style style:name="T25" style:parent-style-name="Domyślnaczcionkaakapitu" style:family="text">
      <style:text-properties style:font-name="Calibri" style:font-name-complex="Arial"/>
    </style:style>
    <style:style style:name="T26" style:parent-style-name="Domyślnaczcionkaakapitu" style:family="text">
      <style:text-properties style:font-name="Calibri" style:font-name-complex="Arial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 style:font-name-complex="Georgia"/>
    </style:style>
    <style:style style:name="T29" style:parent-style-name="Domyślnaczcionkaakapitu" style:family="text">
      <style:text-properties style:font-name="Calibri" style:font-name-complex="Georgia"/>
    </style:style>
    <style:style style:name="T30" style:parent-style-name="Domyślnaczcionkaakapitu" style:family="text">
      <style:text-properties style:font-name="Calibri" style:font-name-complex="Georgia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style:font-name-complex="Georgia"/>
    </style:style>
    <style:style style:name="T33" style:parent-style-name="Domyślnaczcionkaakapitu" style:family="text">
      <style:text-properties style:font-name="Calibri" style:font-name-complex="Georgia"/>
    </style:style>
    <style:style style:name="T34" style:parent-style-name="Domyślnaczcionkaakapitu" style:family="text">
      <style:text-properties style:font-name="Calibri" style:font-name-complex="Georgia"/>
    </style:style>
    <style:style style:name="P35" style:parent-style-name="Normalny" style:family="paragraph">
      <style:paragraph-properties fo:text-align="justify" fo:text-indent="0.4916in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style:font-name-complex="Georgia"/>
    </style:style>
    <style:style style:name="T38" style:parent-style-name="Domyślnaczcionkaakapitu" style:family="text">
      <style:text-properties style:font-name="Calibri" style:font-name-complex="Georgia"/>
    </style:style>
    <style:style style:name="T39" style:parent-style-name="Domyślnaczcionkaakapitu" style:family="text">
      <style:text-properties style:font-name="Calibri" style:font-name-complex="Georgia"/>
    </style:style>
    <style:style style:name="P40" style:parent-style-name="Normalny" style:family="paragraph">
      <style:paragraph-properties fo:text-align="justify" fo:text-indent="0.1138in"/>
    </style:style>
    <style:style style:name="T41" style:parent-style-name="Domyślnaczcionkaakapitu" style:family="text">
      <style:text-properties style:font-name="Calibri" style:font-name-complex="Georgia"/>
    </style:style>
    <style:style style:name="T42" style:parent-style-name="Domyślnaczcionkaakapitu" style:family="text">
      <style:text-properties style:font-name="Calibri" style:font-name-complex="Georgia"/>
    </style:style>
    <style:style style:name="T43" style:parent-style-name="Domyślnaczcionkaakapitu" style:family="text">
      <style:text-properties style:font-name="Calibri" style:font-weight-complex="bold"/>
    </style:style>
    <style:style style:name="T44" style:parent-style-name="Domyślnaczcionkaakapitu" style:family="text">
      <style:text-properties style:font-name="Calibri" style:font-name-complex="Georgia"/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 style:font-name-complex="Georgia"/>
    </style:style>
    <style:style style:name="T47" style:parent-style-name="Domyślnaczcionkaakapitu" style:family="text">
      <style:text-properties style:font-name="Calibri" style:font-name-complex="Georgia"/>
    </style:style>
    <style:style style:name="T48" style:parent-style-name="Domyślnaczcionkaakapitu" style:family="text">
      <style:text-properties style:font-name="Calibri" style:font-name-complex="Georgia" style:font-weight-complex="bold"/>
    </style:style>
    <style:style style:name="T49" style:parent-style-name="Domyślnaczcionkaakapitu" style:family="text">
      <style:text-properties style:font-name="Calibri" style:font-name-complex="Georgia"/>
    </style:style>
    <style:style style:name="T50" style:parent-style-name="Domyślnaczcionkaakapitu" style:family="text">
      <style:text-properties style:font-name="Calibri" style:font-name-complex="Georgia" style:font-weight-complex="bold"/>
    </style:style>
    <style:style style:name="T51" style:parent-style-name="Domyślnaczcionkaakapitu" style:family="text">
      <style:text-properties style:font-name="Calibri" style:font-name-complex="Georgia"/>
    </style:style>
    <style:style style:name="T52" style:parent-style-name="Domyślnaczcionkaakapitu" style:family="text">
      <style:text-properties style:font-name="Calibri" style:font-weight-complex="bold"/>
    </style:style>
    <style:style style:name="T53" style:parent-style-name="Domyślnaczcionkaakapitu" style:family="text">
      <style:text-properties style:font-name="Calibri" style:font-weight-complex="bold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 style:font-name-complex="Georgia"/>
    </style:style>
    <style:style style:name="T56" style:parent-style-name="Domyślnaczcionkaakapitu" style:family="text">
      <style:text-properties style:font-name="Calibri" style:font-weight-complex="bold"/>
    </style:style>
    <style:style style:name="T57" style:parent-style-name="Domyślnaczcionkaakapitu" style:family="text">
      <style:text-properties style:font-name="Calibri" style:font-name-complex="Georgia"/>
    </style:style>
    <style:style style:name="T58" style:parent-style-name="Domyślnaczcionkaakapitu" style:family="text">
      <style:text-properties style:font-name="Calibri" style:font-name-complex="Georgia"/>
    </style:style>
    <style:style style:name="T59" style:parent-style-name="Domyślnaczcionkaakapitu" style:family="text">
      <style:text-properties style:font-name="Calibri" style:font-name-complex="Georgia"/>
    </style:style>
    <style:style style:name="T60" style:parent-style-name="Domyślnaczcionkaakapitu" style:family="text">
      <style:text-properties style:font-name="Calibri" style:font-name-complex="Georgia"/>
    </style:style>
    <style:style style:name="T61" style:parent-style-name="Domyślnaczcionkaakapitu" style:family="text">
      <style:text-properties style:font-name="Calibri" style:font-name-complex="Georgia"/>
    </style:style>
    <style:style style:name="T62" style:parent-style-name="Domyślnaczcionkaakapitu" style:family="text">
      <style:text-properties style:font-name="Calibri" style:font-name-complex="Georgia"/>
    </style:style>
    <style:style style:name="P63" style:parent-style-name="NormalnyWeb" style:family="paragraph">
      <style:paragraph-properties fo:text-align="justify" fo:margin-top="0in" fo:margin-bottom="0in" fo:text-indent="0.3777in"/>
      <style:text-properties style:font-name="Calibri" style:font-name-complex="Arial"/>
    </style:style>
    <style:style style:name="P64" style:parent-style-name="NormalnyWeb" style:family="paragraph">
      <style:paragraph-properties fo:text-align="center" fo:margin-top="0in" fo:margin-bottom="0in" fo:text-indent="0.3777in"/>
      <style:text-properties style:font-name="Calibri" style:font-name-complex="Arial"/>
    </style:style>
    <style:style style:name="P65" style:parent-style-name="NormalnyWeb" style:family="paragraph">
      <style:paragraph-properties fo:text-align="center" fo:margin-top="0in" fo:margin-bottom="0in"/>
      <style:text-properties style:font-name="Calibri" style:font-name-complex="Arial"/>
    </style:style>
    <style:style style:name="P66" style:parent-style-name="NormalnyWeb" style:family="paragraph">
      <style:paragraph-properties fo:text-align="center" fo:margin-top="0in" fo:margin-bottom="0in"/>
    </style:style>
    <style:style style:name="T67" style:parent-style-name="Domyślnaczcionkaakapitu" style:family="text">
      <style:text-properties style:font-name="Calibri" style:font-name-complex="Arial"/>
    </style:style>
    <style:style style:name="T68" style:parent-style-name="Domyślnaczcionkaakapitu" style:family="text">
      <style:text-properties style:font-name="Calibri" style:font-name-complex="Arial" fo:color="#000000"/>
    </style:style>
    <style:style style:name="P69" style:parent-style-name="Normalny" style:family="paragraph">
      <style:paragraph-properties fo:text-align="center" fo:margin-left="0.1138in" fo:text-indent="0.1138in">
        <style:tab-stops/>
      </style:paragraph-properties>
      <style:text-properties style:font-name="Calibri"/>
    </style:style>
    <style:style style:name="P70" style:parent-style-name="NormalnyWeb" style:family="paragraph">
      <style:paragraph-properties fo:text-align="center" fo:margin-top="0in" fo:margin-bottom="0in"/>
      <style:text-properties style:font-name="Calibri" style:font-name-complex="Arial"/>
    </style:style>
    <style:style style:name="P71" style:parent-style-name="Normalny" style:family="paragraph">
      <style:paragraph-properties fo:text-align="center" fo:background-color="#FFFFFF"/>
      <style:text-properties style:font-name="Calibri" style:font-name-complex="Arial" fo:font-weight="bold" style:font-weight-asian="bold"/>
    </style:style>
  </office:automatic-styles>
  <office:body>
    <office:text text:use-soft-page-breaks="true">
      <text:p text:style-name="P1">WAKACYJNY TYDZIEŃ ZDROWIA - USTROŃ 2019</text:p>
      <text:p text:style-name="P2"/>
      <text:p text:style-name="P3"><text:span text:style-name="T4"><text:s text:c="11"/>W dniach od 1 do 5 lipca na ustrońskim rynku o</text:span><text:span text:style-name="T5">dbyła się jedenasta edycja Wakacyjnego Tygodnia Zdrowia</text:span><text:span text:style-name="T6">.<text:s/></text:span><text:span text:style-name="T7">Głównym celem tej akcji<text:s/></text:span><text:span text:style-name="T8">profilaktycznej było zwiększenie skuteczności oddziaływań prozdrowotnych wśród mieszkańców Ustronia i Powiatu Cieszyńskiego.<text:s/></text:span><text:span text:style-name="T9">Chętnych nie brakowało, pogoda dopisała, a oferta, z której można było bezpłatnie skorzystać, była atrakcyjna. O skali akcji niech<text:s/></text:span><text:span text:style-name="T10">świadczą następujące liczby: z wszystkich porad i konsultacji skorzystały 2363 osoby, rozdano 293 skierowania na badania krwi, zawierające: morfologię, glukozę, cholesterol, trójglicerydy i alat. W bogatej ofercie nie zabrakło porad specjalistycznych:<text:s/></text:span><text:span text:style-name="T11">kard</text:span><text:span text:style-name="T12">iologicznych ( 70 ) plus 32 EKG wraz z odczytem,</text:span><text:span text:style-name="T13"><text:s/>porad ortopedycznych (34 ), fizjoterapeutycznych (420 ),<text:s/></text:span><text:span text:style-name="T14">w zakresie chorób metabolicznych (20 ), chorób reumatycznych (573), w zakresie alergii i astmy oskrzelowej u dzieci (60), osteoporozy (30),<text:s/></text:span><text:span text:style-name="T15">psychologi</text:span><text:span text:style-name="T16">cznych (13), 53 osoby z</text:span><text:span text:style-name="T17">badały znamiona skóry w ramach prewencji ”czerniaka”, <text:s/>48 osobom wykonano komputerowe badania wzroku, 65 osobom wykonano badania słuchu, b</text:span><text:span text:style-name="T18">ył</text:span><text:span text:style-name="T19">o 50 zapisów pań na mammografię i cytologię.</text:span><text:span text:style-name="T20"><text:s/>Sporo, bo ponad 1000</text:span><text:span text:style-name="T21"><text:s/>osób skorzystało łącznie z<text:s/></text:span><text:span text:style-name="T22">pomiaru ciśnienia, BMI i tkanki tłuszczowej, 280 osób z pomiaru glukozy, 50 osób z pogłębionej analizy składu ciała, 292 osób z pomiarów spirometrii przesiewowej, ok. 70 osób z pomiaru tlenku węgla.<text:s/></text:span><text:span text:style-name="T23">Udzielono ponad 450<text:s/></text:span><text:span text:style-name="T24">porad pielęgniarskich, w tym<text:s/></text:span><text:span text:style-name="T25">w zakres</text:span><text:span text:style-name="T26">ie profilaktyki chorób cywilizacyjnych i higieny rąk (100 osób), badania stóp podoskopem wykonano u 192 osób. Odbyły się liczne porady d</text:span><text:span text:style-name="T27">ietetyczne (ponad 135)<text:s/></text:span><text:span text:style-name="T28">poparte degustacjami smoothie, surówek warzywno-owocowych <text:s text:c="29"/>i ciasta b</text:span><text:span text:style-name="T29">ezglutenowego (300 porcji) oraz rozdano kilka kilogramów jabłek. O wodę mineralną dla każdego spragnionego, zadbała Ustronianka sp. z o. o. (rozdano 435 litrów). Upowszechniono 1000 ulotek i broszur. 10 osób wyrobiło sobie Uzdrowiskową Kartę Korzyści. W ra</text:span><text:span text:style-name="T30">mach stanowiska NFZ wypisano 83 karty EKUZ oraz udzielono 22 porady w zakresie leczenia sanatoryjnego, e-recepty i internetowego konta pacjenta. Udzielono również 52 p</text:span><text:span text:style-name="T31">orady z zakresu prewencji rentowej, zasad przyznawania emerytur, rent</text:span><text:span text:style-name="T32">, 5 porad prawnych w</text:span><text:span text:style-name="T33"><text:s/>zakresie praw konsumenckich, 87 porad ziołoleczniczych, 40 porad brafittingowych w zakresie doboru biustonoszy, 15 w zakresie pomocy sensorycznych oraz 25 związanych z prewencją narkomanii, a także 17 porad w zakresie zapobiegania FASD. <text:s text:c="18"/></text:span><text:span text:style-name="T34"><text:s text:c="5"/></text:span></text:p>
      <text:p text:style-name="P35"><text:span text:style-name="T36">O dużym zadowoleniu z akcji świadczą bardzo pozytywne zwroty od wielu uczestników, tak nowych, jak i stałych bywalców akcji, których średnia wieku w większości, przekraczała 45 lat.<text:s/></text:span><text:span text:style-name="T37"><text:s text:c="68"/></text:span><text:span text:style-name="T38"><text:s text:c="95"/></text:span><text:span text:style-name="T39"><text:tab/></text:span></text:p>
      <text:p text:style-name="P40"><text:span text:style-name="T41"><text:s text:c="10"/>Organizatorami akcji, jak co roku było Starostwo Powiatowe w Cieszynie i Urząd Miejski w Ustroniu. Współpracę w ramach akcji podjęli: Śląskie Centrum</text:span><text:span text:style-name="T42"><text:s/>Rehabilitacji i Prewencji <text:s text:c="23"/>w Ustroniu,</text:span><text:span text:style-name="T43"><text:s/>Śląskie Centrum Reumatologii, Rehabilitacji i Zapobiegania Niepełnosprawności <text:s text:c="27"/>w Ustroniu,</text:span><text:span text:style-name="T44"><text:s/></text:span><text:span text:style-name="T45">Sanatorium Ustroń Ośrodek Magnolia &amp; Ośrodek Tulipan</text:span><text:span text:style-name="T46">, Laboratorium Analityczn</text:span><text:span text:style-name="T47">e Med-Lab-Suchanek w Ustroniu, Ustronianka Sp. z o.o. , Powiatowa Stacja Sanitarno-Epidemiologiczna w Cieszynie,<text:s/></text:span><text:span text:style-name="T48">C</text:span><text:span text:style-name="T49">hrześcijańska Służba Charytatywna-Filia w Skoczowie, NZOZ „Przychodnia Akademicka” w Cieszynie,<text:s/></text:span><text:span text:style-name="T50">ACS Słuchmed Sp. z o. o z Lublina</text:span><text:span text:style-name="T51">,<text:s/></text:span><text:span text:style-name="T52">Polska Prof</text:span><text:span text:style-name="T53">ilaktyka s</text:span><text:span text:style-name="T54">p. z o. o z Krakowa,</text:span><text:span text:style-name="T55"><text:s/>Salon Optyczny Doktor Marchewka z Cieszyna</text:span><text:span text:style-name="T56">, , sklep RelaxMed,</text:span><text:span text:style-name="T57"><text:s/>ZUS Oddział Cieszyn, NFZ Oddział Cieszyn, Powiatowa Komenda Policji w Cieszynie, Fundacja „Fascynujący Świat Dziecka” z Goleszowa, Zakon Bonifratrów z Cieszyna, St</text:span><text:span text:style-name="T58">udio Stanika z Ustronia</text:span><text:span text:style-name="T59">,</text:span><text:span text:style-name="T60"><text:s/>Sonia Jagiełło</text:span><text:span text:style-name="T61"><text:s/>oraz Katarzyna Trombik</text:span><text:span text:style-name="T62">.<text:s/></text:span></text:p>
      <text:p text:style-name="P63"/>
      <text:p text:style-name="P64"/>
      <text:p text:style-name="P65">Organizatorzy serdecznie dziękują wszystkim zaangażowanym za profesjonalną współpracę<text:s/></text:p>
      <text:p text:style-name="P66"><text:span text:style-name="T67">na rzecz<text:s/></text:span><text:span text:style-name="T68">promowania zdrowego stylu życia i profilaktyki chorób cywilizacyjnych.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language-asian="pl" style:country-asian="PL" fo:hyphenate="true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style:vertical-align="auto"/>
      <style:text-properties style:font-name="Consolas" fo:font-size="10.5pt" style:font-size-asian="10.5pt" style:font-size-complex="10.5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onsolas" style:font-name-asian="Times New Roman" fo:font-size="10.5pt" style:font-size-asian="10.5pt" style:font-size-complex="10.5pt"/>
    </style:style>
    <style:style style:name="HTML-wstępniesformatowany" style:display-name="HTML - wstępnie sformatowany" style:family="paragraph" style:parent-style-name="Normalny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color="#000000" fo:font-size="10pt" style:font-size-asian="10pt" style:font-size-complex="10pt" style:language-asian="pl" style:country-asian="PL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alibri" style:font-name-complex="Courier New" fo:color="#000000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098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Czarniecka</meta:initial-creator>
    <dc:creator>Sandra Madzia</dc:creator>
    <meta:creation-date>2017-07-10T06:33:00Z</meta:creation-date>
    <dc:date>2019-07-15T05:42:00Z</dc:date>
    <meta:template xlink:href="Normal" xlink:type="simple"/>
    <meta:editing-cycles>39</meta:editing-cycles>
    <meta:editing-duration>PT31080S</meta:editing-duration>
    <meta:document-statistic meta:page-count="1" meta:paragraph-count="7" meta:word-count="571" meta:character-count="3993" meta:row-count="28" meta:non-whitespace-character-count="3429"/>
  </office:meta>
</office:document-meta>
</file>